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1-1-8-15-2-2">
      <text:list-level-style-bullet text:bullet-char="-" text:level="1">
        <style:list-level-properties text:min-label-width="10mm"/>
      </text:list-level-style-bullet>
    </text:list-style>
    <text:list-style style:name="id1-3-2-4-21-1-8-15-2-2-1">
      <text:list-level-style-bullet text:bullet-char="-" text:level="1">
        <style:list-level-properties text:min-label-width="10mm"/>
      </text:list-level-style-bullet>
    </text:list-style>
    <text:list-style style:name="id1-3-2-4-21-1-8-15-2-2-2">
      <text:list-level-style-bullet text:bullet-char="-" text:level="1">
        <style:list-level-properties text:min-label-width="10mm"/>
      </text:list-level-style-bullet>
    </text:list-style>
    <text:list-style style:name="id1-3-2-4-21-1-8-15-2-2-3">
      <text:list-level-style-bullet text:bullet-char="-" text:level="1">
        <style:list-level-properties text:min-label-width="10mm"/>
      </text:list-level-style-bullet>
    </text:list-style>
    <text:list-style style:name="id1-3-2-4-21-1-8-15-2-2-4">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98-1-9">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1-1-7">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4-1-7">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3-1-7">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6-1-7">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49-1-7">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2-1-7">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style:style style:family="table-column" style:parent-style-name="colspec" style:name="id1-3-2-4-155-1-6">
      <style:table-column-properties/>
    </style:style>
    <style:style style:family="table-column" style:parent-style-name="colspec" style:name="id1-3-2-4-155-1-7">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58-1-6">
      <style:table-column-properties/>
    </style:style>
    <style:style style:family="table-column" style:parent-style-name="colspec" style:name="id1-3-2-4-158-1-7">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1-1-7">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4-1-5">
      <style:table-column-properties/>
    </style:style>
    <style:style style:family="table-column" style:parent-style-name="colspec" style:name="id1-3-2-4-164-1-6">
      <style:table-column-properties/>
    </style:style>
    <style:style style:family="table-column" style:parent-style-name="colspec" style:name="id1-3-2-4-164-1-7">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7-1-7">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style:style style:family="table-column" style:parent-style-name="colspec" style:name="id1-3-2-4-176-1-7">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79-1-5">
      <style:table-column-properties/>
    </style:style>
    <style:style style:family="table-column" style:parent-style-name="colspec" style:name="id1-3-2-4-179-1-6">
      <style:table-column-properties/>
    </style:style>
    <style:style style:family="table-column" style:parent-style-name="colspec" style:name="id1-3-2-4-179-1-7">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2-1-6">
      <style:table-column-properties/>
    </style:style>
    <style:style style:family="table-column" style:parent-style-name="colspec" style:name="id1-3-2-4-182-1-7">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85-1-7">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88-1-7">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1-1-7">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4-1-7">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7-1-7">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0-1-7">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style:style style:family="table-column" style:parent-style-name="colspec" style:name="id1-3-2-4-203-1-7">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06-1-5">
      <style:table-column-properties/>
    </style:style>
    <style:style style:family="table-column" style:parent-style-name="colspec" style:name="id1-3-2-4-206-1-6">
      <style:table-column-properties/>
    </style:style>
    <style:style style:family="table-column" style:parent-style-name="colspec" style:name="id1-3-2-4-206-1-7">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09-1-7">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2-1-7">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15-1-7">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18-1-7">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1-1-7">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4-1-7">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7-1-7">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0-1-7">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3-1-4">
      <style:table-column-properties/>
    </style:style>
    <style:style style:family="table-column" style:parent-style-name="colspec" style:name="id1-3-2-4-233-1-5">
      <style:table-column-properties/>
    </style:style>
    <style:style style:family="table-column" style:parent-style-name="colspec" style:name="id1-3-2-4-233-1-6">
      <style:table-column-properties/>
    </style:style>
    <style:style style:family="table-column" style:parent-style-name="colspec" style:name="id1-3-2-4-233-1-7">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6-1-4">
      <style:table-column-properties/>
    </style:style>
    <style:style style:family="table-column" style:parent-style-name="colspec" style:name="id1-3-2-4-236-1-5">
      <style:table-column-properties/>
    </style:style>
    <style:style style:family="table-column" style:parent-style-name="colspec" style:name="id1-3-2-4-236-1-6">
      <style:table-column-properties/>
    </style:style>
    <style:style style:family="table-column" style:parent-style-name="colspec" style:name="id1-3-2-4-236-1-7">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39-1-7">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2-1-4">
      <style:table-column-properties/>
    </style:style>
    <style:style style:family="table-column" style:parent-style-name="colspec" style:name="id1-3-2-4-242-1-5">
      <style:table-column-properties/>
    </style:style>
    <style:style style:family="table-column" style:parent-style-name="colspec" style:name="id1-3-2-4-242-1-6">
      <style:table-column-properties/>
    </style:style>
    <style:style style:family="table-column" style:parent-style-name="colspec" style:name="id1-3-2-4-242-1-7">
      <style:table-column-properties/>
    </style:style>
    <text:list-style style:name="id1-3-2-4-242-1-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8-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8-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1-8-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1-8-5-2-2">
      <text:list-level-style-bullet text:bullet-char="•" text:level="1">
        <style:list-level-properties text:min-label-width="10mm"/>
      </text:list-level-style-bullet>
    </text:list-style>
    <text:list-style style:name="id1-3-2-4-242-1-8-5-2-2-1">
      <text:list-level-style-bullet text:bullet-char="•" text:level="1">
        <style:list-level-properties text:min-label-width="10mm"/>
      </text:list-level-style-bullet>
    </text:list-style>
    <text:list-style style:name="id1-3-2-4-242-1-8-5-2-2-2">
      <text:list-level-style-bullet text:bullet-char="•" text:level="1">
        <style:list-level-properties text:min-label-width="10mm"/>
      </text:list-level-style-bullet>
    </text:list-style>
    <text:list-style style:name="id1-3-2-4-242-1-8-5-2-2-3">
      <text:list-level-style-bullet text:bullet-char="•" text:level="1">
        <style:list-level-properties text:min-label-width="10mm"/>
      </text:list-level-style-bullet>
    </text:list-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style:style style:family="table-column" style:parent-style-name="colspec" style:name="id1-3-2-4-245-1-7">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48-1-5">
      <style:table-column-properties/>
    </style:style>
    <style:style style:family="table-column" style:parent-style-name="colspec" style:name="id1-3-2-4-248-1-6">
      <style:table-column-properties/>
    </style:style>
    <style:style style:family="table-column" style:parent-style-name="colspec" style:name="id1-3-2-4-248-1-7">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52-1-7">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55-1-6">
      <style:table-column-properties/>
    </style:style>
    <style:style style:family="table-column" style:parent-style-name="colspec" style:name="id1-3-2-4-255-1-7">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58-1-3">
      <style:table-column-properties/>
    </style:style>
    <style:style style:family="table-column" style:parent-style-name="colspec" style:name="id1-3-2-4-258-1-4">
      <style:table-column-properties/>
    </style:style>
    <style:style style:family="table-column" style:parent-style-name="colspec" style:name="id1-3-2-4-258-1-5">
      <style:table-column-properties/>
    </style:style>
    <style:style style:family="table-column" style:parent-style-name="colspec" style:name="id1-3-2-4-258-1-6">
      <style:table-column-properties/>
    </style:style>
    <style:style style:family="table-column" style:parent-style-name="colspec" style:name="id1-3-2-4-258-1-7">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style:style style:family="table-column" style:parent-style-name="colspec" style:name="id1-3-2-4-261-1-6">
      <style:table-column-properties/>
    </style:style>
    <style:style style:family="table-column" style:parent-style-name="colspec" style:name="id1-3-2-4-261-1-7">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style:style style:family="table-column" style:parent-style-name="colspec" style:name="id1-3-2-4-264-1-5">
      <style:table-column-properties/>
    </style:style>
    <style:style style:family="table-column" style:parent-style-name="colspec" style:name="id1-3-2-4-264-1-6">
      <style:table-column-properties/>
    </style:style>
    <style:style style:family="table-column" style:parent-style-name="colspec" style:name="id1-3-2-4-264-1-7">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67-1-7">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0-1-5">
      <style:table-column-properties/>
    </style:style>
    <style:style style:family="table-column" style:parent-style-name="colspec" style:name="id1-3-2-4-270-1-6">
      <style:table-column-properties/>
    </style:style>
    <style:style style:family="table-column" style:parent-style-name="colspec" style:name="id1-3-2-4-270-1-7">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style:style style:family="table-column" style:parent-style-name="colspec" style:name="id1-3-2-4-273-1-4">
      <style:table-column-properties/>
    </style:style>
    <style:style style:family="table-column" style:parent-style-name="colspec" style:name="id1-3-2-4-273-1-5">
      <style:table-column-properties/>
    </style:style>
    <style:style style:family="table-column" style:parent-style-name="colspec" style:name="id1-3-2-4-273-1-6">
      <style:table-column-properties/>
    </style:style>
    <style:style style:family="table-column" style:parent-style-name="colspec" style:name="id1-3-2-4-273-1-7">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6-1-3">
      <style:table-column-properties/>
    </style:style>
    <style:style style:family="table-column" style:parent-style-name="colspec" style:name="id1-3-2-4-276-1-4">
      <style:table-column-properties/>
    </style:style>
    <style:style style:family="table-column" style:parent-style-name="colspec" style:name="id1-3-2-4-276-1-5">
      <style:table-column-properties/>
    </style:style>
    <style:style style:family="table-column" style:parent-style-name="colspec" style:name="id1-3-2-4-276-1-6">
      <style:table-column-properties/>
    </style:style>
    <style:style style:family="table-column" style:parent-style-name="colspec" style:name="id1-3-2-4-276-1-7">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style:style style:family="table-column" style:parent-style-name="colspec" style:name="id1-3-2-4-279-1-4">
      <style:table-column-properties/>
    </style:style>
    <style:style style:family="table-column" style:parent-style-name="colspec" style:name="id1-3-2-4-279-1-5">
      <style:table-column-properties/>
    </style:style>
    <style:style style:family="table-column" style:parent-style-name="colspec" style:name="id1-3-2-4-279-1-6">
      <style:table-column-properties/>
    </style:style>
    <style:style style:family="table-column" style:parent-style-name="colspec" style:name="id1-3-2-4-279-1-7">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2-1-4">
      <style:table-column-properties/>
    </style:style>
    <style:style style:family="table-column" style:parent-style-name="colspec" style:name="id1-3-2-4-282-1-5">
      <style:table-column-properties/>
    </style:style>
    <style:style style:family="table-column" style:parent-style-name="colspec" style:name="id1-3-2-4-282-1-6">
      <style:table-column-properties/>
    </style:style>
    <style:style style:family="table-column" style:parent-style-name="colspec" style:name="id1-3-2-4-282-1-7">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5-1-7">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7-1-7">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0-1-4">
      <style:table-column-properties/>
    </style:style>
    <style:style style:family="table-column" style:parent-style-name="colspec" style:name="id1-3-2-4-290-1-5">
      <style:table-column-properties/>
    </style:style>
    <style:style style:family="table-column" style:parent-style-name="colspec" style:name="id1-3-2-4-290-1-6">
      <style:table-column-properties/>
    </style:style>
    <style:style style:family="table-column" style:parent-style-name="colspec" style:name="id1-3-2-4-290-1-7">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4-1-3">
      <style:table-column-properties/>
    </style:style>
    <style:style style:family="table-column" style:parent-style-name="colspec" style:name="id1-3-2-4-294-1-4">
      <style:table-column-properties/>
    </style:style>
    <style:style style:family="table-column" style:parent-style-name="colspec" style:name="id1-3-2-4-294-1-5">
      <style:table-column-properties/>
    </style:style>
    <style:style style:family="table-column" style:parent-style-name="colspec" style:name="id1-3-2-4-294-1-6">
      <style:table-column-properties/>
    </style:style>
    <style:style style:family="table-column" style:parent-style-name="colspec" style:name="id1-3-2-4-294-1-7">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text:list-style style:name="id1-3-2-5-15-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8-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8-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8-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8-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8-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8-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8-15-7-2">
      <text:list-level-style-bullet text:bullet-char="-" text:level="1">
        <style:list-level-properties text:min-label-width="10mm"/>
      </text:list-level-style-bullet>
    </text:list-style>
    <text:list-style style:name="id1-3-2-5-21-1-8-15-7-2-1">
      <text:list-level-style-bullet text:bullet-char="-" text:level="1">
        <style:list-level-properties text:min-label-width="10mm"/>
      </text:list-level-style-bullet>
    </text:list-style>
    <text:list-style style:name="id1-3-2-5-21-1-8-15-7-2-2">
      <text:list-level-style-bullet text:bullet-char="-" text:level="1">
        <style:list-level-properties text:min-label-width="10mm"/>
      </text:list-level-style-bullet>
    </text:list-style>
    <text:list-style style:name="id1-3-2-5-21-1-8-15-7-2-3">
      <text:list-level-style-bullet text:bullet-char="-" text:level="1">
        <style:list-level-properties text:min-label-width="10mm"/>
      </text:list-level-style-bullet>
    </text:list-style>
    <text:list-style style:name="id1-3-2-5-21-1-8-18-7-2">
      <text:list-level-style-bullet text:bullet-char="-" text:level="1">
        <style:list-level-properties text:min-label-width="10mm"/>
      </text:list-level-style-bullet>
    </text:list-style>
    <text:list-style style:name="id1-3-2-5-21-1-8-18-7-2-1">
      <text:list-level-style-bullet text:bullet-char="-" text:level="1">
        <style:list-level-properties text:min-label-width="10mm"/>
      </text:list-level-style-bullet>
    </text:list-style>
    <text:list-style style:name="id1-3-2-5-21-1-8-18-7-2-2">
      <text:list-level-style-bullet text:bullet-char="-" text:level="1">
        <style:list-level-properties text:min-label-width="10mm"/>
      </text:list-level-style-bullet>
    </text:list-style>
    <text:list-style style:name="id1-3-2-5-21-1-8-18-7-2-3">
      <text:list-level-style-bullet text:bullet-char="-" text:level="1">
        <style:list-level-properties text:min-label-width="10mm"/>
      </text:list-level-style-bullet>
    </text:list-style>
    <text:list-style style:name="id1-3-2-5-21-1-8-18-7-2-4">
      <text:list-level-style-bullet text:bullet-char="-" text:level="1">
        <style:list-level-properties text:min-label-width="10mm"/>
      </text:list-level-style-bullet>
    </text:list-style>
    <text:list-style style:name="id1-3-2-5-21-1-8-18-7-2-5">
      <text:list-level-style-bullet text:bullet-char="-" text:level="1">
        <style:list-level-properties text:min-label-width="10mm"/>
      </text:list-level-style-bullet>
    </text:list-style>
    <text:list-style style:name="id1-3-2-5-21-1-8-18-7-2-6">
      <text:list-level-style-bullet text:bullet-char="-" text:level="1">
        <style:list-level-properties text:min-label-width="10mm"/>
      </text:list-level-style-bullet>
    </text:list-style>
    <text:list-style style:name="id1-3-2-5-21-1-8-22-7-4">
      <text:list-level-style-bullet text:bullet-char="-" text:level="1">
        <style:list-level-properties text:min-label-width="10mm"/>
      </text:list-level-style-bullet>
    </text:list-style>
    <text:list-style style:name="id1-3-2-5-21-1-8-22-7-4-1">
      <text:list-level-style-bullet text:bullet-char="-" text:level="1">
        <style:list-level-properties text:min-label-width="10mm"/>
      </text:list-level-style-bullet>
    </text:list-style>
    <text:list-style style:name="id1-3-2-5-21-1-8-22-7-4-2">
      <text:list-level-style-bullet text:bullet-char="-" text:level="1">
        <style:list-level-properties text:min-label-width="10mm"/>
      </text:list-level-style-bullet>
    </text:list-style>
    <text:list-style style:name="id1-3-2-5-21-1-8-22-7-4-3">
      <text:list-level-style-bullet text:bullet-char="-" text:level="1">
        <style:list-level-properties text:min-label-width="10mm"/>
      </text:list-level-style-bullet>
    </text:list-style>
    <text:list-style style:name="id1-3-2-5-21-1-8-25-7-4">
      <text:list-level-style-bullet text:bullet-char="-" text:level="1">
        <style:list-level-properties text:min-label-width="10mm"/>
      </text:list-level-style-bullet>
    </text:list-style>
    <text:list-style style:name="id1-3-2-5-21-1-8-25-7-4-1">
      <text:list-level-style-bullet text:bullet-char="-" text:level="1">
        <style:list-level-properties text:min-label-width="10mm"/>
      </text:list-level-style-bullet>
    </text:list-style>
    <text:list-style style:name="id1-3-2-5-21-1-8-25-7-4-2">
      <text:list-level-style-bullet text:bullet-char="-" text:level="1">
        <style:list-level-properties text:min-label-width="10mm"/>
      </text:list-level-style-bullet>
    </text:list-style>
    <text:list-style style:name="id1-3-2-5-21-1-8-25-7-4-3">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text:list-style style:name="id1-3-2-5-26-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8-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1-8-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8-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8-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8-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8-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8-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8-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8-2-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8-2-7-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1-8-4-2-2">
      <text:list-level-style-bullet text:bullet-char="-" text:level="1">
        <style:list-level-properties text:min-label-width="10mm"/>
      </text:list-level-style-bullet>
    </text:list-style>
    <text:list-style style:name="id1-3-2-5-26-1-8-4-2-2-1">
      <text:list-level-style-bullet text:bullet-char="-" text:level="1">
        <style:list-level-properties text:min-label-width="10mm"/>
      </text:list-level-style-bullet>
    </text:list-style>
    <text:list-style style:name="id1-3-2-5-26-1-8-4-2-2-2">
      <text:list-level-style-bullet text:bullet-char="-" text:level="1">
        <style:list-level-properties text:min-label-width="10mm"/>
      </text:list-level-style-bullet>
    </text:list-style>
    <text:list-style style:name="id1-3-2-5-26-1-8-4-2-2-3">
      <text:list-level-style-bullet text:bullet-char="-" text:level="1">
        <style:list-level-properties text:min-label-width="10mm"/>
      </text:list-level-style-bullet>
    </text:list-style>
    <text:list-style style:name="id1-3-2-5-26-1-8-4-2-2-4">
      <text:list-level-style-bullet text:bullet-char="-" text:level="1">
        <style:list-level-properties text:min-label-width="10mm"/>
      </text:list-level-style-bullet>
    </text:list-style>
    <text:list-style style:name="id1-3-2-5-26-1-8-5-2-2">
      <text:list-level-style-bullet text:bullet-char="-" text:level="1">
        <style:list-level-properties text:min-label-width="10mm"/>
      </text:list-level-style-bullet>
    </text:list-style>
    <text:list-style style:name="id1-3-2-5-26-1-8-5-2-2-1">
      <text:list-level-style-bullet text:bullet-char="-" text:level="1">
        <style:list-level-properties text:min-label-width="10mm"/>
      </text:list-level-style-bullet>
    </text:list-style>
    <text:list-style style:name="id1-3-2-5-26-1-8-5-2-2-2">
      <text:list-level-style-bullet text:bullet-char="-" text:level="1">
        <style:list-level-properties text:min-label-width="10mm"/>
      </text:list-level-style-bullet>
    </text:list-style>
    <text:list-style style:name="id1-3-2-5-26-1-8-5-2-2-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text:list-style style:name="id1-3-2-5-30-1-8-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8-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8-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1-8-2-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1-8-2-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1-8-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8-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8-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8-2-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1-8-2-7-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8-2-7-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8-2-7-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office:automatic-styles>
  <office:body>
    <office:text>
      <text:p text:style-name="new_page_staatscourant"/>
      <text:p text:style-name="single-kop-titel">Mandaatregeling gemeente Noordoostpolder</text:p>
      <text:section text:name="regeling_id1-3-2" text:style-name="regeling">
        <text:section text:name="aanhef_id1-3-2-1" text:style-name="aanhef">
          <text:section text:name="preambule_id1-3-2-1-1" text:style-name="preambule">
            <text:p text:style-name="al">Het college van burgemeester en wethouders en de burgemeester van de gemeente Noordoostpolder, ieder voor zoveel zijn bevoegdheden betreft;</text:p>
            <text:p text:style-name="al"/>
            <text:p text:style-name="al">Overwegende dat het wenselijk is ter bevordering van een vlotte, klantvriendelijke afdoening van stukken, alsmede de efficiency van de gemeentelijke organisatie, de uitoefening van bepaalde bevoegdheden te mandateren aan zowel ambtenaren als wel niet-ondergeschikten/niet-ambtenaren werkzaam bij de gemeente;</text:p>
            <text:p text:style-name="al"/>
            <text:p text:style-name="al">Gelet op het bepaalde in de Algemene wet bestuursrecht, Gemeentewet en de overige van toepassing zijnde wettelijke voorschriften, alsmede het organisatiestatuut van de gemeente Noordoostpolder en instructie voor de secretaris;</text:p>
            <text:p text:style-name="al"/>
            <text:p text:style-name="al">B E S L U I T E N</text:p>
            <text:p text:style-name="al"/>
            <text:p text:style-name="al">vast te stellen, de volgende regeling, regelende de mandatering van bevoegdheden (inclusief machtigingen en volmachten) zoals aangeduid in het bij dit besluit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1-3">
              <text:list-item text:style-override="id1-3-2-2-1-3-1">
                <text:number>a)</text:number>
                <text:p text:style-name="al">Bestuursorgaan: het college van burgemeester en wethouders van Noordoostpolder en de burgemeester van Noordoostpolder;</text:p>
              </text:list-item>
              <text:list-item text:style-override="id1-3-2-2-1-3-2">
                <text:number>b)</text:number>
                <text:p text:style-name="al">Budgetregeling: de budgetregeling van de gemeente Noordoostpolder;</text:p>
              </text:list-item>
              <text:list-item text:style-override="id1-3-2-2-1-3-3">
                <text:number>c)</text:number>
                <text:p text:style-name="al">Directie: het orgaan, bestaande uit de gemeentesecretaris/algemeen directeur en de directeuren, dat verantwoordelijk is voor de dagelijkse leiding van de gehele ambtelijke organisatie.</text:p>
              </text:list-item>
              <text:list-item text:style-override="id1-3-2-2-1-3-4">
                <text:number>d)</text:number>
                <text:p text:style-name="al">Gemandateerde: degene aan wie (onder)mandaat, machtiging of volmacht is verleend;</text:p>
              </text:list-item>
              <text:list-item text:style-override="id1-3-2-2-1-3-5">
                <text:number>e)</text:number>
                <text:p text:style-name="al">Machtiging: de bevoegdheid om in naam en onder verantwoordelijkheid van een bestuursorgaan andere handelingen te verrichten die noch besluiten noch privaatrechtelijke rechtshandelingen zijn;</text:p>
              </text:list-item>
              <text:list-item text:style-override="id1-3-2-2-1-3-6">
                <text:number>f)</text:number>
                <text:p text:style-name="al">Mandaat: de bevoegdheid om in naam en onder verantwoordelijkheid van een bestuursorgaan een besluit te nemen;</text:p>
              </text:list-item>
              <text:list-item text:style-override="id1-3-2-2-1-3-7">
                <text:number>g)</text:number>
                <text:p text:style-name="al">Mandaatregister: het register dat een overzicht van de verleende mandaten, machtigingen en volmachten bevat;</text:p>
              </text:list-item>
              <text:list-item text:style-override="id1-3-2-2-1-3-8">
                <text:number>h)</text:number>
                <text:p text:style-name="al">Volmacht: de bevoegdheid om in naam en onder verantwoordelijkheid van een bestuursorgaan privaatrechtelijke rechtshandelingen te verrichten.</text:p>
              </text:list-item>
              <text:list-item text:style-override="id1-3-2-2-1-3-9">
                <text:number>i)</text:number>
                <text:p text:style-name="al">Directeur: lid van de directie en tevens leidinggevende van een aantal clusters.</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De mandaatregeling is van toepassing op het mandaatregister. Het mandaatregister maakt onlosmakelijk onderdeel uit van de mandaatregeling.</text:p>
              </text:list-item>
              <text:list-item text:style-override="id1-3-2-2-2-3">
                <text:number>2.</text:number>
                <text:p text:style-name="al">Het mandaatregister bevat ook door het bestuursorgaan verleende volmachten en machtigingen.</text:p>
              </text:list-item>
              <text:list-item text:style-override="id1-3-2-2-2-4">
                <text:number>3.</text:number>
                <text:p text:style-name="al">Op volmacht en machtiging is de mandaatregeling van overeenkomstige toepassing.</text:p>
              </text:list-item>
            </text:list>
          </text:section>
          <text:section text:name="artikel_id1-3-2-2-3" text:style-name="artikel">
            <text:p text:style-name="artikel_kop_titel"><text:span text:style-name="artikel_kop_label">Artikel</text:span> <text:span text:style-name="artikel_kop_nr">3</text:span> Mandatering van bevoegdheden</text:p>
            <text:list text:style-name="id1-3-2-2-3-2">
              <text:list-item text:style-override="id1-3-2-2-3-2">
                <text:number>1.</text:number>
                <text:p text:style-name="al">De uitoefening van de bevoegdheden, aangeduid in het bij dit besluit behorend mandaatregister, wordt opgedragen aan de daarbij genoemde functionarissen en worden uitgeoefend namens en onder verantwoordelijkheid van het terzake bevoegde bestuursorgaan.</text:p>
              </text:list-item>
              <text:list-item text:style-override="id1-3-2-2-3-3">
                <text:number>2.</text:number>
                <text:p text:style-name="al">Mandaatverlening is onverminderd het bepaalde in artikel 8 van deze mandaatregeling slechts toegestaan aan de gemeentesecretaris/algemeen directeur, de directeuren, managers, en projectmanagers/leiders, tenzij door het college anders is bepaald.</text:p>
              </text:list-item>
              <text:list-item text:style-override="id1-3-2-2-3-4">
                <text:number>3.</text:number>
                <text:p text:style-name="al">Alle bevoegdheden die gemandateerd, gevolmachtigd of gemachtigd zijn, zijn standaard gemandateerd, gevolmachtigd of gemachtigd aan de gemeentesecretaris/algemeen directeur </text:p>
              </text:list-item>
              <text:list-item text:style-override="id1-3-2-2-3-5">
                <text:number>4.</text:number>
                <text:p text:style-name="al">Ingeval van afwezigheid van de in het tweede lid genoemde functionarissen, worden deze bevoegdheden uitgeoefend door hun plaatsvervanger zoals beschreven in het organisatiestatuut of, bij afwezigheid van de hiervoor bedoelde plaatsvervanger, de naasthogere functionaris. Met inachtneming van deze mandaatregeling kunnen de betrokken functionarissen omtrent plaatsvervanging nadere afspraken maken. Op plaatsvervanging zijn de bepalingen van deze mandaatregeling van overeenkomstige toepassing.</text:p>
              </text:list-item>
              <text:list-item text:style-override="id1-3-2-2-3-6">
                <text:number>5.</text:number>
                <text:p text:style-name="al">Bij de uitoefening van de bedoelde bevoegdheden als bedoeld in het mandaatregister wordt het daaromtrent gestelde bij of krachtens wetten, besluiten, verordeningen, circulaires, regelingen, aanwijzingen en richtlijnen, hoe ook genaamd, van Europese, rijks-, provinciale en gemeentelijke wetgevers of andere bestuursorganen in acht genomen. Ten aanzien van de uitoefening van bevoegdheden die financiële consequenties hebben, geldt bovendien dat hierin in de begroting moet zijn voorzien en is artikel 9 van deze mandaatregeling van overeenkomstige toepassing.</text:p>
              </text:list-item>
              <text:list-item text:style-override="id1-3-2-2-3-7">
                <text:number>6.</text:number>
                <text:p text:style-name="al">(Onder)mandaat doet geen afbreuk aan de in de regeling met betrekking tot de ambtelijke organisatie en/of eventuele wijzigingen/aanpassingen hiervan, vastgelegde verantwoordingslijnen.</text:p>
              </text:list-item>
            </text:list>
          </text:section>
          <text:section text:name="artikel_id1-3-2-2-4" text:style-name="artikel">
            <text:p text:style-name="artikel_kop_titel"><text:span text:style-name="artikel_kop_label">Artikel</text:span> <text:span text:style-name="artikel_kop_nr">4</text:span> Grenzen aan mandaat</text:p>
            <text:list text:style-name="id1-3-2-2-4-2">
              <text:list-item text:style-override="id1-3-2-2-4-2">
                <text:number>1.</text:number>
                <text:p text:style-name="al">De beslissing op de in het mandaatregister genoemde bevoegdheden is voorbehouden aan het betrokken bestuursorgaan, indien en voorzover:</text:p>
                <text:list text:style-name="id1-3-2-2-4-2-3">
                  <text:list-item text:style-override="id1-3-2-2-4-2-3-1">
                    <text:number>a.</text:number>
                    <text:p text:style-name="al">bij een te nemen besluit op enigerlei wijze sprake is van een afwijking of aanvulling van het eerder vastgestelde of gangbare beleid, dan wel indien precedentwerking te verwachten is, dan wel omtrent het te nemen besluit (nog) geen beleid is geformuleerd;</text:p>
                  </text:list-item>
                  <text:list-item text:style-override="id1-3-2-2-4-2-3-2">
                    <text:number>b.</text:number>
                    <text:p text:style-name="al">het besluit niet past binnen de daartoe bestemde budgetten of kredieten;</text:p>
                  </text:list-item>
                  <text:list-item text:style-override="id1-3-2-2-4-2-3-3">
                    <text:number>c.</text:number>
                    <text:p text:style-name="al">het betrokken bestuursorgaan te kennen geeft dat zij hieromtrent voorafgaande besluitvorming wenst te nemen;</text:p>
                  </text:list-item>
                  <text:list-item text:style-override="id1-3-2-2-4-2-3-4">
                    <text:number>d.</text:number>
                    <text:p text:style-name="al">de betrokken portefeuillehouder de uitoefening van de bevoegdheid aan het bestuursorgaan wil voorleggen;</text:p>
                  </text:list-item>
                  <text:list-item text:style-override="id1-3-2-2-4-2-3-5">
                    <text:number>e.</text:number>
                    <text:p text:style-name="al">artikel 169, vierde lid van de Gemeentewet van toepassing is;</text:p>
                  </text:list-item>
                  <text:list-item text:style-override="id1-3-2-2-4-2-3-6">
                    <text:number>f.</text:number>
                    <text:p text:style-name="al">het voorzienbaar is, dat aan de uitoefening van de bevoegdheid aanzienlijke politiek-bestuurlijk gevoelige en publicitaire risico’s kleven;</text:p>
                  </text:list-item>
                  <text:list-item text:style-override="id1-3-2-2-4-2-3-7">
                    <text:number>g.</text:number>
                    <text:p text:style-name="al">er sprake is van een ernstige mate dan wel minder ernstige mate van gevaar in de zin van artikel 3 van de wet Bevordering integriteitsbeoordelingen door het openbaar bestuur.</text:p>
                  </text:list-item>
                </text:list>
              </text:list-item>
              <text:list-item text:style-override="id1-3-2-2-4-3">
                <text:number>2.</text:number>
                <text:p text:style-name="al">Afwijzende beslissingen worden aan het bestuursorgaan voorgelegd, tenzij wet- en/of regelgeving of het vastgestelde of gangbare beleid geen andere keus laten, of voor het geven van (gedeeltelijk) afwijzende beslissingen in het mandaatregister expliciet mandaat is verleend.</text:p>
              </text:list-item>
            </text:list>
          </text:section>
          <text:section text:name="artikel_id1-3-2-2-5" text:style-name="artikel">
            <text:p text:style-name="artikel_kop_titel"><text:span text:style-name="artikel_kop_label">Artikel</text:span> <text:span text:style-name="artikel_kop_nr">5</text:span> Betrokkenheid meerdere clusters</text:p>
            <text:list text:style-name="id1-3-2-2-5-2">
              <text:list-item text:style-override="id1-3-2-2-5-2">
                <text:number>1.</text:number>
                <text:p text:style-name="al">Indien de gemandateerde bevoegdheid meer dan één cluster (waaronder in het kader van deze regeling tevens afdeling wordt begrepen) aangaat, dient tussen de betrokken clusters overeenstemming te bestaan over de wijze van afdoening.</text:p>
              </text:list-item>
              <text:list-item text:style-override="id1-3-2-2-5-3">
                <text:number>2.</text:number>
                <text:p text:style-name="al">Bij het ontbreken van de in lid 1 genoemde overeenstemming legt de gemandateerde de zaak aan de betreffende portefeuillehouder(s) voor. Indien laatstgenoemde(n) dat nodig acht(en), wordt de zaak ter verdere besluitvorming aan het bestuursorgaan voorgeleg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de ondertekening van een op grond van deze regeling genomen besluit dient tot uitdrukking te worden gebracht dat het betreffende besluit is genomen krachtens (onder)mandaat, volmacht of machtiging. Hierbij worden de volgende formuleringen aangehouden:</text:p>
                <text:p text:style-name="al"/>
                <text:p text:style-name="al">Formulering ondertekening bij (onder)mandaat en machtiging </text:p>
                <text:p text:style-name="al"/>
                <text:p text:style-name="al">‘Met vriendelijke groet, namens burgemeester en wethouders van Noordoostpolder,’</text:p>
                <text:p text:style-name="al">(naam en functie van gemandateerde)</text:p>
                <text:p text:style-name="al"/>
                <text:p text:style-name="al">‘Met vriendelijke groet, namens de burgemeester van Noordoostpolder,’</text:p>
                <text:p text:style-name="al">(naam en functie van gemandateerde)</text:p>
                <text:p text:style-name="al"/>
                <text:p text:style-name="al">Formulering ondertekening bij volmacht </text:p>
                <text:p text:style-name="al"/>
                <text:p text:style-name="al">Als het gaat om het ondertekenen van een overeenkomst krachtens volmacht, geldt het volgende:</text:p>
                <text:p text:style-name="al"/>
                <text:p text:style-name="al">In de aanduiding van de gemeente-rechtspersoon als partij wordt tot uitdrukking gebracht dat degene die de overeenkomst tekent daarvoor een volmacht van de burgemeester heeft. De tekst ‘die handelt op grond van mandaat’ geeft aan dat gevolmachtigde ook bevoegd is namens het college te besluiten tot het aangaan van de overeenkomst.</text:p>
                <text:p text:style-name="al"/>
                <text:p text:style-name="al">‘De publiekrechtelijke rechtspersoon de gemeente Noordoostpolder, gevestigd te Emmeloord, Harmen Visserplein 1, vertegenwoordigd door (naam en functie van gemandateerde/gevolmachtigde), die handelt op grond van mandaat en is gevolmachtigd door de burgemeester, de heer H.K. Bouman, hierna gemeente Noordoostpolder;’</text:p>
                <text:p text:style-name="al"/>
                <text:p text:style-name="al">De overeenkomst wordt dan als volgt ondertekend: </text:p>
                <text:p text:style-name="al"/>
                <text:p text:style-name="al">Plaats: ….</text:p>
                <text:p text:style-name="al"/>
                <text:p text:style-name="al">Datum: …</text:p>
                <text:p text:style-name="al"/>
                <text:p text:style-name="al">De gemeente Noordoostpolder</text:p>
                <text:p text:style-name="al">(naam en functie gemandateerde/gevolmachtigde)</text:p>
                <text:p text:style-name="al"/>
              </text:list-item>
              <text:list-item text:style-override="id1-3-2-2-6-3">
                <text:number>2.</text:number>
                <text:p text:style-name="al">In bijzondere gevallen kan het bevoegde bestuursorgaan toestemming geven om het noemen van de naam van de gemandateerde bij de ondertekening van een krachtens mandaat genomen besluit weg te laten. Deze bepaling is niet van toepassing op krachtens volmacht genomen besluiten.</text:p>
              </text:list-item>
            </text:list>
          </text:section>
          <text:section text:name="artikel_id1-3-2-2-7" text:style-name="artikel">
            <text:p text:style-name="artikel_kop_titel"><text:span text:style-name="artikel_kop_label">Artikel</text:span> <text:span text:style-name="artikel_kop_nr">7</text:span> Informatieverstrekking</text:p>
            <text:p text:style-name="al">De door de gemandateerde krachtens dit besluit genomen beslissingen, waarmee belangen van derden, personele belangen en financiële belangen zijn gemoeid, worden periodiek - tenzij het bestuursorgaan anders bepaalt - op een informatielijst vermeld en - indien gewenst en/of wettelijk verplicht - op de gebruikelijke wijze gepubliceerd.</text:p>
            <text:p text:style-name="al">Overige besluiten, krachtens deze mandaatregeling genomen, worden periodiek ter kennisgeving aan het bestuursorgaan voorgelegd, tenzij het bestuursorgaan anders bepaalt.</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Ondermandaat is toegestaan, tenzij het bestuursorgaan anders heeft bepaald in het mandaatregister. Slechts de in artikel 3 lid 2 van deze mandaatregeling genoemde functionarissen zijn bevoegd ondermandaat te verlenen.</text:p>
              </text:list-item>
              <text:list-item text:style-override="id1-3-2-2-8-3">
                <text:number>2.</text:number>
                <text:p text:style-name="al">Van (onder)mandatering wordt aantekening gemaakt in het register. Dit geschiedt centraal door het cluster Advies.</text:p>
              </text:list-item>
              <text:list-item text:style-override="id1-3-2-2-8-4">
                <text:number>3.</text:number>
                <text:p text:style-name="al">Op ondermandaat zijn de bepalingen van deze mandaatregeling van overeenkomstige toepassing.</text:p>
              </text:list-item>
            </text:list>
          </text:section>
          <text:section text:name="artikel_id1-3-2-2-9" text:style-name="artikel">
            <text:p text:style-name="artikel_kop_titel"><text:span text:style-name="artikel_kop_label">Artikel</text:span> <text:span text:style-name="artikel_kop_nr">9</text:span> Financiële gevolgen</text:p>
            <text:list text:style-name="id1-3-2-2-9-2">
              <text:list-item text:style-override="id1-3-2-2-9-2">
                <text:number>1.</text:number>
                <text:p text:style-name="al">Eventuele financiële gevolgen/aspecten c.q. financiële voorschriften met betrekking tot een gemandateerde bevoegdheid zijn (mede) geregeld in de budgetregeling.</text:p>
              </text:list-item>
              <text:list-item text:style-override="id1-3-2-2-9-3">
                <text:number>2.</text:number>
                <text:p text:style-name="al">Indien er sprake is van een strijdigheid tussen een gemandateerde bevoegdheid en de budgetregeling, wordt deze zaak ter besluitvorming voorgelegd aan de directie.</text:p>
              </text:list-item>
              <text:list-item text:style-override="id1-3-2-2-9-4">
                <text:number>3.</text:number>
                <text:p text:style-name="al">Indien de (onder)gemandateerde niet tevens bevoegd is op grond van de budgetregeling, dient tussen de (onder)gemandateerde en de bevoegde persoon op grond van de budgetregeling overeenstemming te bestaan over de wijze van afdoening. Bij het ontbreken van overeenstemming legt de (onder)gemandateerde de zaak ter besluitvorming voor aan de directie.</text:p>
              </text:list-item>
            </text:list>
          </text:section>
          <text:section text:name="artikel_id1-3-2-2-10" text:style-name="artikel">
            <text:p text:style-name="artikel_kop_titel"><text:span text:style-name="artikel_kop_label">Artikel</text:span> <text:span text:style-name="artikel_kop_nr">10</text:span> Opname mandaatregeling in register</text:p>
            <text:p text:style-name="al">Eventuele apart geregelde mandaten en/of mandaatregelingen vervallen door de opname in het bij deze mandaatregeling behorende register.</text:p>
          </text:section>
          <text:section text:name="artikel_id1-3-2-2-11" text:style-name="artikel">
            <text:p text:style-name="artikel_kop_titel"><text:span text:style-name="artikel_kop_label">Artikel</text:span> <text:span text:style-name="artikel_kop_nr">11</text:span> Inwerkingtreding nieuwe regeling en intrekking oude regeling</text:p>
            <text:list text:style-name="id1-3-2-2-11-2">
              <text:list-item text:style-override="id1-3-2-2-11-2">
                <text:number>1.</text:number>
                <text:p text:style-name="al">De regeling treedt in werking op 1 augustus 2019 en werkt terug 15 mei 2019.</text:p>
              </text:list-item>
              <text:list-item text:style-override="id1-3-2-2-11-3">
                <text:number>2.</text:number>
                <text:p text:style-name="al">Op dat tijdstip wordt de Mandaatregeling, vastgesteld op 1 februari 2014, met inbegrip van daarna vastgestelde wijzigingsbesluiten,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Mandaatregeling gemeente Noordoostpolder’.</text:p>
          </text:section>
        </text:section>
        <text:section text:name="regeling-sluiting_id1-3-2-3" text:style-name="regeling-sluiting">
          <text:section text:name="ondertekening_id1-3-2-3-1">
            <text:p><text:span text:style-name="functie">Aldus vastgesteld op 2 juli 2019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andaatregister gemeente Noordoostpolder</text:p>
          <text:p text:style-name="al">
          <text:span text:style-name="nadrukvet">Legenda</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Dir</text:p>
                </table:table-cell>
                <table:table-cell table:style-name="entry" table:number-rows-spanned="1" table:number-columns-spanned="1">
                  <text:p text:style-name="table_al">= lid van de directie en tevens leidinggevende van een aantal clusters</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 manager</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 projectmanager of projectleider</text:p>
                </table:table-cell>
              </table:table-row>
              <table:table-row table:style-name="row">
                <table:table-cell table:style-name="entry" table:number-rows-spanned="1" table:number-columns-spanned="1">
                  <text:p text:style-name="table_al">FWB</text:p>
                </table:table-cell>
                <table:table-cell table:style-name="entry" table:number-rows-spanned="1" table:number-columns-spanned="1">
                  <text:p text:style-name="table_al">= functionele werknemers bestuursdienst</text:p>
                </table:table-cell>
              </table:table-row>
              <table:table-row table:style-name="row">
                <table:table-cell table:style-name="entry" table:number-rows-spanned="1" table:number-columns-spanned="1">
                  <text:p text:style-name="table_al">Gem</text:p>
                </table:table-cell>
                <table:table-cell table:style-name="entry" table:number-rows-spanned="1" table:number-columns-spanned="1">
                  <text:p text:style-name="table_al">= gemeentesecretaris/algemeen directeu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andaa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 machtig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volmacht (van de BM)</text:p>
                </table:table-cell>
              </table:table-row>
              <table:table-row table:style-name="row">
                <table:table-cell table:style-name="entry" table:number-rows-spanned="1" table:number-columns-spanned="1">
                  <text:p text:style-name="table_al">NT</text:p>
                </table:table-cell>
                <table:table-cell table:style-name="entry" table:number-rows-spanned="1" table:number-columns-spanned="1">
                  <text:p text:style-name="table_al">= ondermandaat niet toegestaan</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Betreft: versie 10.2, bijgewerkt tot en met het collegebesluit van 12 april 2022 en het gewijzigde ondermandaatbesluit van de directie van 11 juli 2022 (in werking getreden op 8 november 2022).</text:p>
                </table:table-cell>
              </table:table-row>
            </table:table>
            <text:p text:style-name="table_bottom"/>
          </text:section>
          <text:p text:style-name="al"/>
          <text:p text:style-name="al">
          <text:span text:style-name="nadrukvet">Aangifte BTW</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de maandelijkse BTW-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FPC (vanaf 14-04-08).</text:p>
                </table:table-cell>
                <table:table-cell table:style-name="cell_frame_all" table:number-rows-spanned="1" table:number-columns-spanned="1">
                  <text:p text:style-name="table_al">Mg </text:p>
                </table:table-cell>
                <table:table-cell table:style-name="cell_frame_all" table:number-rows-spanned="1" table:number-columns-spanned="1"/>
              </table:table-row>
            </table:table>
            <text:p text:style-name="table_bottom"/>
          </text:section>
          <text:p text:style-name="al"/>
          <text:p text:style-name="al">
          <text:span text:style-name="nadrukvet">Aansprakelijkheid (vallend onder de verzeker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ing aansprakelijkstellingen door derden ter zake van zaakschades tot EUR 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doening aansprakelijkstellingen door derden ter zake van zaakschades van EUR 500,00 of meer conform afdoeningvoorstel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oening aansprakelijkstellingen door derden ter zake van vermogensschades tot EUR 11.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aansprakelijkstellingen door derden ter zake van vermogensschades van EUR 11.500,00 of meer conform afdoeningsvoorstel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stellingen door gemeente ter zake van schade aan verzekerd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ullen, ondertekenen en opsturen aanrijdingsformulieren inzake schade gemeentelijk wagenpark (incl. inname standpunt inzake aanspra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 niet zijnde afdoening – inzake aansprakelijkstellingen en overige verzekerings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Aansprakelijkstelling (niet vallende onder de verzeker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waarin de veroorzaker van schade aan gemeentelijke eigendommen dan wel de eigenaar van het materieel, waarmee schade aan gemeentelijke eigendommen is toegebracht, aansprakelijk wordt gesteld voor de ontstane 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niet-verzekerde gemeente-eigendommen.</text:p>
                </table:table-cell>
              </table:table-row>
            </table:table>
            <text:p text:style-name="table_bottom"/>
          </text:section>
          <text:p text:style-name="al"/>
          <text:p text:style-name="al">
          <text:span text:style-name="nadrukvet">Administratieve beroepen belasting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dministratieve beroepen tegen besluiten waarbij kwijtscheldingsverzoeken voor onroerende zaakbelasting, rioolheffing en afvalstoffenheffing zijn af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belastingen</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Algeme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uren ontvangstbevestigingen algemeen.</text:p>
                </table:table-cell>
                <table:table-cell table:style-name="cell_frame_all" table:number-rows-spanned="1" table:number-columns-spanned="1">
                  <text:p text:style-name="table_al">B&amp;W, </text:p>
                  <text:p text:style-name="table_al">BM</text:p>
                </table:table-cell>
                <table:table-cell table:style-name="cell_frame_all" table:number-rows-spanned="1" table:number-columns-spanned="1">
                  <text:p text:style-name="table_al">Dir, CM’s, PM</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m.b.t. bezwaarschriften is al of niet per cluster / project gereg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schriftelijke informatie van feitelijke aard aan derden, voorzover betrekking hebbend op de taken van het cluster / projec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en om schriftelijke informatie van feitelijke aard aan derd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correspondentie,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en toezien op naleving van de beveiligingsmaatregelen- en procedures van het informatiebeveiligingsbeleid en 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CM’s</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ststellen van tactische plannen in het kader van informatieveiligheid op grond van het Strategisch Beleid Informatie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vaststellen van operationele plannen in het kader van informatieveiligheid op grond van het Strategisch Beleid Informatie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evalueren en actualiseren van het informatiebeveiligingsbeleid zoals dat vastgelegd is in het informatiebeveilig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verleg met de beveiligingsadviescommissie (BAC) toezien op de voorbereiding, implementatie en uitvoering van de beveiligingsmaatregelen en procedures zoals die uitgewerkt zijn in het informatiebeveiligingsplan en het minimaal eenmaal per jaar daarover rapporteren aan het College en het direc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eren over veiligheidsincid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raagd en ongevraagd adviseren aan het College over beveilig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 basis van een jaarlijks opgesteld controleplan verzorgen van onafhankelijke controles op de correctheid en naleving van beveiligingsprocedures en maatregelen, het rapporteren daarover aan de BAC en het doen van verbetervoor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ich op strategisch-tactisch niveau bezighouden met de informatiebeveiliging, d.w.z.:</text:p>
                  <text:list text:style-name="id1-3-2-4-21-1-8-15-2-2">
                    <text:list-item text:style-override="id1-3-2-4-21-1-8-15-2-2-1">
                      <text:number>-</text:number>
                      <text:p text:style-name="table_al">het richting geven aan de invulling van het</text:p>
                    </text:list-item>
                    <text:list-item text:style-override="id1-3-2-4-21-1-8-15-2-2-2">
                      <text:number>-</text:number>
                      <text:p text:style-name="table_al">informatiebeveiligingsbeleid;</text:p>
                    </text:list-item>
                    <text:list-item text:style-override="id1-3-2-4-21-1-8-15-2-2-3">
                      <text:number>-</text:number>
                      <text:p text:style-name="table_al">als klankbord fungeren voor het opstellen en aanscherpen van het informatiebeveiligingsbeleid en- plan en het nemen van overige beveiligingsmaatregelen</text:p>
                    </text:list-item>
                    <text:list-item text:style-override="id1-3-2-4-21-1-8-15-2-2-4">
                      <text:number>-</text:number>
                      <text:p text:style-name="table_al">het aansturen van werkgroepen en/of managers informatiebeveiliging op basis van de opgestelde rapportages over controles en incidenten het erop toezien dat eens per jaar gecontroleerd wordt of de (nog) te nemen maatregelen gerealiseerd zij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oorzitter BAC(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Vz. Van de BAC laat zich hierbij adviseren door het complete BA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verdagingsbesluit ingevolge artikel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die functionele ambtenaren die (onder)gemandateerd zijn om besluiten op aanvragen te ne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verdagingsbesluit ingevolge artikel 4.4 tweede lid, Woo, een opschortingsbesluit ingevolge artikel 4.4, derde lid Woo of een in verband met het Woo-verzoek genomen opschortingsbesluit ingevolge artikel 4:15 Awb.</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obcoördinator. Een uitgaande brief wordt mede voor akkoord voorgelegd aan de Woocoördinator (of zijn vervanger bij afwezigheid).</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Het doorzenden van Woo-verzoeken die betrekking hebben op gegevens in documenten die berusten bij een ander bestuursorgaan onder mededeling van de doorzending aan de verzoeker ingevolge artikel 4.2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In overleg met de Wobcoördinator.</text:p>
                  <text:p text:style-name="table_al">Een uitgaande brief wordt mede voor akkoord voorgelegd aan de Woocoördinator (of zijn vervanger bij afwezig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Het stellen van preciseringsvragen aan een indiener van een Wooverzoek.</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1-12-21).</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Woocoördinator. Een uitgaande brief wordt mede voor akkoord voorgelegd aan de Wobcoördinator (of zijn vervanger bij afwezigheid).</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Een belanghebbende naar aanleiding van een Wooverzoek in de gelegenheid stellen om een zienswijze in te dienen, onder mededeling ervan aan de verzoek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1-12-21).</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Woocoördinator. Een uitgaande brief wordt mede voor akkoord voorgelegd aan de Woocoördinator (of zijn vervanger bij afwezigh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Wooverzoeken, inclusief het weigeren, buiten behandeling stellen, geheel of gedeeltelijk afwijz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oocoördinator. Een uitgaande brief wordt mede voor akkoord voorgelegd aan de Woocoördinator (of zijn vervanger bij afwezighei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wijken van de in het inkoopbeleid vastgestelde procedurel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verzoeken van derden om handhavend op te treden op grond van artikel 5.32 van de Algemene wet bestuursrecht jo. Artikel 125 van de Gemeentewet, inclusief het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de uitgifte en het beheer van de gemeentelijke eHerkenningsmiddelen, inclusief volmacht van de burgemeester om overeenkomsten te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nterne dienst-</text:p>
                  <text:p text:style-name="table_al">verlening</text:p>
                </table:table-cell>
                <table:table-cell table:style-name="cell_frame_all" table:number-rows-spanned="1" table:number-columns-spanned="1">
                  <text:p text:style-name="table_al">Adviseurs informatievoorziening (vanaf 18-11-1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orvoeren van marginale wijzigingen i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nterne dienst-</text:p>
                  <text:p text:style-name="table_al">verlenin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temmen met de overeenkomstig het Handboek Vervanging 2014 en opeenvolgende versies jaarlijks op te stellen lijst met te vernietigen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bruikleenovereenkomsten met derden voor het lenen van een aanhangwagen bij de milieustr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CM WB</text:p>
                </table:table-cell>
                <table:table-cell table:style-name="cell_frame_all" table:number-rows-spanned="1" table:number-columns-spanned="1">
                  <text:p text:style-name="table_al">Medewerkers fvalscheidingsstation (vanaf 26-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van overeenkomsten over, het uitvoeren van en toezien op naleving van de beveiligingsmaatregelen- en procedures van het informatiebeveiligingsbeleid en plan, inclusief de volmacht van de burgemeester om deze overeenkomsten te ondertek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BHV beleid en daarop gebaseerde plannen en (het toezien op) de uitvoer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een verdagingsbesluit ingevolge artikel 4, vijfde lid, Who, een opschortingsbesluit ingevolge artikel 4, zesde lid, Who of een in verband met het Who verzoek genomen opschortingsbesluit ingevolge artikel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Whoverzoeken, inclusief het geheel of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Whoverzoeken, inclusief het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machtigen van medewerkers om burgemeester en wethouders danwel de burgemeester te vertegenwoordigen bij zittingen van de (voorzieningenrechter van de) rechtbank Midden-Nederland, sector bestuursrecht, de (voorzieningenrechter van de) Afdeling bestuursrechtspraak van de Raad van State, de (voorzieningenrechter van de) Centrale Raad van Beroep en de (voorzieningenrechter van het) College van beroep voor het College van beroep voor het bedrijfsleven en het volmachtigen van medewerkers om de gemeente te vertegenwoordigen in verband met prvaatrechtelijke procedures bij zittingen van de Rechtbank Midden-Nederland, sectoren civiel recht en kanton of andere rechtbanken, gerechtshoven of arbitrale colleges.</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25-07-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burgemeester wordt vooraf geinformeerd als hij als bestuursorgaan vertegenwoordigd word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gister ex.artikel 27 Wgr beheren inclusief het zonodig actualiseren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ADV</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van bewerkersovereenkomsten als bedoeld in artikel 14 van de Wet bescherming persoonsgegevens, c.q. verwerkersovereenkomsten als bedoeld in artikel 28 derde lid Algemene Verordening Gegevensbescherming (AVG), inclusief de volmacht van de burgemeester om deze overeenkomsten te onderteken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CM’s </text:p>
                </table:table-cell>
                <table:table-cell table:style-name="cell_frame_all" table:number-rows-spanned="1" table:number-columns-spanned="1">
                  <text:p text:style-name="table_al">M,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ingebrekestelling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wijzen van medewerkers als accounthouders voor de Stichting Stimuleringsfonds Volkshuisvesting Nederlandse gemeenten en het hierover infomeren van de Sticht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een gedoogverzoek dat gerelateerd is aan één van de hoofdstukken Algemene plaatselijke verordening Noordoostpolder, Brandveiligheid, Drank- en Horeca, Markten, Milieu, Ruimtelijke Ordening, Wet algemene bepalingen omgevingsrecht, Wet kinderopva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De reikwijdte van het mandaat is beperkt tot de taken en bevoegdheden van de manager Vergunningen, Toezicht en Handhav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dewerkers van cluster Uitvoering Sociaal Domein, </text:p>
                  <text:p text:style-name="table_al">voor zover van toepassing, voor de uitoefening van de functie aan te wijzen als toezichthouder als bedoeld in titel 5.2 van de Algemene wet bestuursrecht, voor het houden van toezicht op de naleving van het bepaalde bij of krachtens de Participatiewet, Wet inkomensvoorziening oudere en gedeeltelijk arbeidsongeschikte werkloze werknemers (IOAW), Wet inkomensvoorziening oudere en gedeeltelijk arbeidsongeschikte gewezen zelfstandigen (IOAZ), Wet maatschappelijke ondersteuning 2015 (Wmo 2015) e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US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Algemene plaatselijke verordening Noordoostpolder</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behandeling laten van aanvragen om vergunning wegens onvolledigheid op grond van artikel 4: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artikel 2:9 van de Apv (straatarties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CM KCC (vanaf 01-06-05).</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 als bedoeld in artikel 2:10 van de Apv (plaatsen van voorwerpen op een openbare plaats of aan de weg in strijd met de publiek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CM KCC( vanaf 01-06-05).</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unning als bedoeld in artikel 2:25 van de Apv (evenemen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brandweer en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gunning als bedoeld in artikel 2:40.2 van de Apv en artikel 30b van de Wet op de kansspel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 als bedoeld in artikel 2:72. van de Apv (ter beschikking stellen van 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 als bedoeld in artikel 2:73 en 2:73.1 van de Apv (verbod gebruik vuurwerk en carb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brandweer en poli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heffing als bedoeld in artikel 4:6 van de Apv (overige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als bedoeld in artikel 5:2 van de Apv (parker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als bedoeld in artikel 5:6 van de Apv (plaats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en cluster I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als bedoeld in artikel 5:7 van de Apv (verbod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als bedoeld in artikel 5:8 van de Apv (verbod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en cluster I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 als bedoeld in artikel 5:11 van de Apv (aantasting groenvoorzieningen door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Wijk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gunning als bedoeld in artikel 5:13 van de Apv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CM KCC (vanaf 01-06-05).</text:p>
                  <text:p text:style-name="table_al">Medewerkers cluster KCC</text:p>
                  <text:p text:style-name="table_al">(vanaf 01-06-05 (deel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gunning als bedoeld in artikel 5:18 van de Apv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gunning als bedoeld in artikel 5:23 van de Apv (snuffelmarkten e.d.).</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als bedoeld in artikel 5:31:1 van de Apv (ontheffing innemen ligplaats door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heffing als bedoeld in artikel 4:18 van de Apv (ontheffing verbod kamperen buiten kampeer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gen beslistermijn ten hoogste van acht weken als bedoeld in artikel 1:2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trekking of wijziging van een vergunning of ontheffing als bedoeld in artikel 1:6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andhavingsbeschikking in verband met overtreding van artikel 2:12 APV op basis van artikel 5:32 van de Algemene wet bestuursrecht jo. artikel 125 van de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gunning als bedoeld in artikel 2:28 van de Apv (exploitatievergunning openbare inricht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aanvragen om een ligplaatsenvergunningvergunning als bedoeld in artikel 5.31.2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en </text:p>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andhavingsbeschikking in verband met overtreding van artikel 2:28 APV op basis van artikel 5:32 van de Algemene wet bestuursrecht en/of artikel 2.30 Algemene wet bestuursrecht, jo. artikel 125 van de Gemeentewe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bevestiging bezwaarschrif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ext:p text:style-name="table_al">Juridische dviseurs cluster ADV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27-06-16).</text:p>
                  <text:p text:style-name="table_al">Juridische adviseurs van cluster ADV (vanaf 27-06-16).</text:p>
                  <text:p text:style-name="table_al">CM VTH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bezwaarschrift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Het mandaat is beperkt tot bezwaarschriften waarop de Verordening bezwaarschriften Noordoostpolder van toepassing is en geldt voor bezwaarschriften tegen besluiten, ongeacht de wettelijke grondslag, waarover in (onder)mandaat door een manager is beslist én het advies van de commissie behandeling bezwaarschriften Noordoostpolder over het bezwaarschrift wordt gevolgd. Bezwaarschriften tegen besluiten over personele aangelegenheden vallen niet onder he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en ondertekenen van een mediationovereenkomst bij de start van de mediation in geval het besluit onder ambtelijk mandaat is genom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een </text:p>
                  <text:p text:style-name="table_al">vaststellingsovereenkomst bij het einde van de mediation in het geval het besluit onder ambtelijk mandaat is genom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eeldende kunst (verwerving)</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ving beeldende ku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egraafplaat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de rechthebbende inzake afloop van een huurtermijn, conform artikel 14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text:p>
                  <text:p text:style-name="table_al">(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ief aan de rechthebbende inzake omzetting huurgraf in een algemeen graf, conform artikel 16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eidverklaring tot ontvangst van as aan het crematorium dan wel nabestaa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text:p>
                  <text:p text:style-name="table_al">(vanaf 21-12-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anneer er een crematie heeft plaatsgevonden, wordt een “Bereidverklaring tot ontvangst van as” verstuurd naar het crematorium. In het kader van een wijziging van de Wet op de Lijkbezorging kan dit ook naar de nabestaa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agenformulier ter verkrijging van persoonsgegevens i.h.k.v.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text:p>
                  <text:p text:style-name="table_al">(vanaf 21-12-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anneer onzekerheid bestaat over de juistheid van het adres wordt bij de betreffende gemeente via een standaardformulier de juistheid van het adres/gegevens getoet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andeling van de aanvraag om een vergunning grafbedekking door een steenhouwer dan wel nabestaande, conform artikel 18, lid 1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chrijving rechthebbende inzake onderhoud gedenktekenen, conform artikel 8 van de Regeling op het plaatsen, hebben en onderhouden van grafbede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gifte van graven aan nabestaande, conform artikel 28, lid 1 van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ing van een verzoek inzake overschrijving eigendomsrechten, conform artikel 15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1-12-21).</text:p>
                  <text:p text:style-name="table_al">Medewerker begraafplaatsen KCC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eleid divers m.b.t. sociale wetgeving</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ven met betrekking tot organisator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rieven m.b.t. openingstijden, inrichting, werkwijze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afspraken met derden o.g.v. met hen geslote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raude-aangiften in het kader van social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wartaalrapportages en declaraties WIW (Wet Inschakeling Werkzoekenden) voor het Ministerie Sociale Zaken en Werkgeleg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artaalrapportages en declaraties REA (Re-integratie Arbeidsgehandicapten) Ministerie van Social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artaalrapportages en declaraties I/D-regeling (In- en Doorstroombanen) voor het Ministerie van Social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rekeningen ESF m.b.t. onder nr. 11 genoemde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contracten m.b.t. inkoop uitstroom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oetsing overeenkomst door cluster AD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rrespondentie (niet zijnde besluit op) inzake bezwaarschriften betreffende besluiten waarbij de MO-zaak advies heeft uit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ze correspondentie betreft advisering van de MO-zaak inzake bezwaarschrif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iattering plannen van aanpak (trajectplannen) inzake uitstroombevorder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lantmanagers USD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aanvragen ESF m.b.t. de uitstroombevorder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ijdrageregeling toepassing zonne-energie particuliere woningen Noordoostpolder</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bijdrageregeling toepassing zonne-energie particuliere woning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lijverslen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Tijdelijke verordening blijversle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omenverorde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g.v. artikel 5 van de Bomenverordening Noordoostpolder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randveiligheidsaangelegenhed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ruiksvergunning in het kader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svergunning in het kader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over bij controles geconstateerde gebreken m.b.t. gebruiksvergunningen i.h.k.v. het Bouwbesluit 2012, inclusief het versturen van rekeningen hieromtr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over bij controles geconstateerde gebreken m.b.t. gebruiksvergunningen i.h.k.v. de brandbeveiligingsverordening, inclusief het versturen van rekeningen hieromtr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keningen op basis van de verordening op de heffing en de invordering van brandweerrechten 199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keningen op basis van de legesverordening m.b.t. brandweer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belastende beschikking in het kader van het Bouwbesluit 2012 en de brandbeveiligingsverordening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udgetregeling</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opdracht in de vorm van een opdrachtbrief , opdrachtbon of het sluiten</text:p>
                  <text:p text:style-name="table_al">van een overeenkomst en het daarmee binden van de gemeente aan de bedoelde</text:p>
                  <text:p text:style-name="table_al">opdra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Budgetregeling en inkoopbeleid zijn van overeenkomstige toepassing.</text:p>
                  <text:p text:style-name="table_al">Indien de opdrachtverlener niet beschikt over een/het budget terzake, is voorafgaande instemming van de betrokken budgethouder noodzakelijk alvorens deze bevoegdheid mag worden uitgevoerd. Inclusief volmacht van de burgemeester om de opdrachtbrief/opdrachtbon en/of overeenkomst te tek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in verband met het verlenen van een opdracht (zie bevoegdheid 1 inzake de budgetregeling), niet zijnde het verlenen van een opdra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Burgernet</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en uitschrijven inzake deelname aan Burgernet, inclusief de daarbij behorende werkzaamhed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Collectieve arbeidsvoorwaarden Noordoostpolder c.a.</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beëindigen van arbeidsovereenkomsten met werknemers (vast, tijdelijk, interim, zzp, uitzend,voor onbepaalde tijd), niet zijnde personeel van de grif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CM’s (vanaf 01-09-05 ondermandaat), ondervolmacht en ondermachtiging vanaf 21-12-21).</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Budgetregeling gemeente Noordoostpolder is van toepassing</text:p>
                  <text:p text:style-name="table_al">Organisatiestatuut is van toepassing. I.o.m. cluster ADV;</text:p>
                  <text:p text:style-name="table_al">De reikwijdte van het ondermandaat van de managers is beperkt tot medewerkers van hun clu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aanpassing arbeidsduur en werk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en in de functie indeling en de gevolgen daarvan voor het salaris en wijzigingen in het salaris door toekenning van toelagen en overige (vast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het cluster AD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Toekennen van (tijdelijke) functioneringstoe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variabele vergoedingen en toelagen zoals onder meer in verband met overwerk, onregelmatige diensten, dienstkilometers/dienstreizen, gladheidsbestrijding, studiekosten en zwaar, onaangenaam of gevaarlijk werk (inconvenienten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voor het aan- en verkopen van bovenwettelijke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aanvraag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aanvraag zwangerschaps- en bevallingsverlof.</text:p>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en loon in verband met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geven tot een geneeskundig onderzoek .op basis van artikel 7:1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ekmelden werknemer na geneeskundig onderzoek op basis van artikel 7:1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zieningen treffen in het belang van herstel van de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 I.o.m. cluster AD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winnen informatie met betrekking tot arbeidsongeschiktheid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formeren werknemer met betrekking tot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verbod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5-06-1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ing van de Regeling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text:p>
                  <text:p text:style-name="table_al">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 I.o.m. cluster AD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mandaten zoals genoemd onder 1,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m.b.t. mandaten 1 en 4 (vanaf 01-06-05).</text:p>
                  <text:p text:style-name="table_al">Personeelsadviseurs (vanaf 01-06-05).</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Brief wordt opgesteld door cluster interne dienstverlening;</text:p>
                  <text:p text:style-name="table_al">Brief gaat uit via gemandatee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sancties ingevolge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luiten van bruikleenovereenkomsten voor mobiele devices als laptops, tablets, smartphones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5-06-15).</text:p>
                  <text:p text:style-name="table_al">Teamleiders (vanaf 25-07-18).</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Inclusief volmacht van de BM om de overeenkomsten te onderteke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grond van artikel 8 Regeling werktijden (aanwijzen collectieve vrije dagen waarop de openbare dienst van de gemeente is geslo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als bedoeld in de artikelen 2 en 3 van de Procedureregeling functiebeschrijving en -waarder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gave nevenwerkzaamheden in het kader van artikel 8, tweede lid, Ambtenar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ing voorkeurskandid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Na instemming van de directeu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tekenen van arbeidsovereenkomsten met griffiepersoneel, uitgezonderd de raadsgriffier</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uitvoering van alle in het hoofdstuk Collectieve arbeidsvoorwaarden genoemde mandaten, machtigingen en volm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27-06-16, m.u.v mandaat nr.24).</text:p>
                  <text:p text:style-name="table_al">Adviseur/assistent P&amp;O (vanaf 27-06-16, m.u.v mandaat nr.24).</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De brief wordt opgesteld door cluster interne dienstverlening. De brief gaat uit via de ondergemandateerd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oepassen van sancties op grond van artikel 7:13:2 en/of 7:14 van de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lcoholwet</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35 Alcohol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 als bedoeld in artikel 3 Alcohol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winnen inlichtingen inzake de Alcohol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Beleidsmedewerker cluster VTH(vanaf 01-06-05).</text:p>
                  <text:p text:style-name="table_al">Medewerker publieke dienstverlening front-office cluster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controle op naleving bepalingen Alcohol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tot belastende beschikking in het kader van de Alcoholwet en de Awb.</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astende beschikking in het kader van de Alcoholwet en Awb.</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uiten behandeling laten van aanvragen om vergunning of ontheffing in het kader van de Alcoholwet wegens onvolledigheid op grond van artikel 4:5 van de Algemene wet bestuursrech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Economische aangelegenhed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de verkoop of huur van gemeentelijk groen, inclusief het sluiten van de overeenkomsten.</text:p>
                  <text:p text:style-name="table_al">Het besluiten tot de verhuur van gemeentegrond aan derden voor het gebruik van gemeentelijke loskaden, inclusief het sluiten ervan.</text:p>
                  <text:p text:style-name="table_al">Het besluiten tot de verhuur van gemeentegrond aan derden in verband met de tijdelijke plaatsing van reclameobjecten en bouwgerelateerde objecten, zoals de opslag van bouwmateriaal, bouwafvalcontainers, bouwketen, steigers, bouwkranen en hoogwerkers, inclusief het sluiten ervan.</text:p>
                  <text:p text:style-name="table_al">Het besluiten tot het aangaan van een overeenkomst voor de plaatsing van kunst, gedenktekens en verfraaiingselementen door derden in de openbare ruimte, indien voldaan wordt aan de beleidsregel ‘Kunst, verfraaiingselementen &amp; bermmonumenten in de openbare ruimte”, inclusief het sluiten ervan.</text:p>
                  <text:p text:style-name="table_al">Het besluiten tot het verhuren van gemeentelijke gronden, dienstwoningen en overige objecten, niet zijnde standplaatsen, inclusief het sluiten ervan.</text:p>
                  <text:p text:style-name="table_al">Het besluiten tot het in bruikleen geven van gemeentelijke bermen en los land, inclusief het sluiten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vels in optie uit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Medewerker ontwikkeling III, specialist vastgoed (vanaf 27-06-16).</text:p>
                  <text:p text:style-name="table_al">Medewerker ontwikkeling IV(vanaf 27-06-16). </text:p>
                  <text:p text:style-name="table_al">Specialist vastgoed (vanaf 27-06-16).</text:p>
                  <text:p text:style-name="table_al">Medewerker ontwerp &amp; voorbereiding III (vanaf 27-06-16).</text:p>
                  <text:p text:style-name="table_al">Coördinator vastgoed(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optie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ximaal 1 keer te verl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nodigingen en andere correspondentie i.v.m. het verlenen van op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opovereenkomsten t.b.v. de uitgifte van grond binnen de bestuurlijke vastgestelde condi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Per plan wordt B&amp;W door de Raad gemachtigd; per plan kan onder vastgestelde condities mandaat naar Di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ariële akten tekenen bij de verkoop van grond en overige zakelijke rech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Correspondentie over notariële (concept) akten bij de verkoop van grond en overige rechten, met name het toetsen en accorderen van concept ak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8-11-22).</text:p>
                  <text:p text:style-name="table_al">Medewerkers vastgoed (vanaf 08-11-22).</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et potentiële kopers van grond (informatie, vragen beantwoorden, begeleidende brieven terzake verkoop,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cluster wijkbeh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pachting los 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van een overeenkomst voor het gebruik van onder het gemeentelijk beheer en onderhoud vallende rotond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onderhoudscontracten voor de gemeentelijk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sluiten van overeenkomsten voor het onderhoud van de in eigendom aan de gemeente toebehorende waterg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sluiten van overeenkomsten voor het onderhoud van gemeentelijk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WB</text:p>
                </table:table-cell>
                <table:table-cell table:style-name="cell_frame_all" table:number-rows-spanned="1" table:number-columns-spanned="1"/>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aangaan van overeenkomsten waarbij de gemeente eigendommen van een derde, op basis van een privaatrechtelijke titel (bijvoorbeeld pacht, huur, bruikleen, niet zijnde een zakelijk recht) in gebruik neemt c.q eigendommen aan een derde in gebruik geeft, inclusief het sluiten ervan, met inbegrip van de volmacht van de burgemeester om deze overeenkomsten te ondertek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 Teamcoordinator vastgoed (vanaf 25-7-18).</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De mogelijkheid van het ondermandaat aan de teamcoordinator vastgoed is beperkt tot het sluiten van pachtovereenkomsten.</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Het besluiten tot het geven van toestemming voor de overdracht van een erfpachts- of opstalrecht voor zover dit tussen de gemeente en een wederpartij in een erfpachts- of opstalakte is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het aangaan van de in dit hoofdstuk benoemde overeenkomsten, c.q. toestemmingen, impliceert ook het mandaat voor het ontbinden, opzeggen of anderszins beëindigen hi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het aangaan, wijzigen en intrekken van Service Level Agreements (SLA’s) inclusief volmacht van de burgemeester om overeenkomsten te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ustriegrond in optie uitgev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ing termijn opties voor industriegron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nodigingen en andere correspondentie i.v.m. het verlenen van opties voor industriegron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even van toestemming als bedoeld in artikel 3.4 van de Algemene voorwaarden voor de verkoop van grond voor de (door) verkoop van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tot het aangaan van overeenkomsten, waarbij de gemeente op basis van ruiling om niet eigendommen van een derde verwerft, die als tegenprestatie, om niet, gemeentelijke gronden verwer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passend in het gemeentelijk bel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het vestigen van zakelijke rechten, zoals erfpacht, recht van opstal, erfdienstbaarheden, inclusief het aangaan van de daartoe leidende overeenkomsten, met inbegrip van de volmacht van de burgemeester om deze overeenkomsten te onderteken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sluiten tot het aangaan van overeenkomsten, waarbij de gemeente gronden verwerft voor civiel- en cultuurtechnische doeleinden tot een maximum van 500 m².</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besluiten tot het aangaan van overeenkomsten, waarbij de gemeente gronden verwerft ten behoeve van kadastrale correcties tot een maximum van 200 m².</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Energieverbruik (brief aan gebruikers accommodaties m.b.t. energieverbruik)</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scholen, brandweer, muzisch centrum, theater, schaftruimten en sportaccommodaties over energiever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gebruikers worden periodiek op de hoogte gebracht van het verloop van het energieverbruik eventueel aangevuld met adviezen/conclusies.</text:p>
                </table:table-cell>
              </table:table-row>
            </table:table>
            <text:p text:style-name="table_bottom"/>
          </text:section>
          <text:p text:style-name="al"/>
          <text:p text:style-name="al">
          <text:span text:style-name="nadrukvet">Financiële verhouding Rijk / gemeente</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vering kerngegevens Financiële-Verhoudingswet aan de beheerders van het gemeent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nager FPC (vanaf 05-06-20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Functiewaardering HR21</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de Procedureregeling functiebeschrijving en 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de Regeling functiewaardering HR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ies.</text:p>
                </table:table-cell>
              </table:table-row>
            </table:table>
            <text:p text:style-name="table_bottom"/>
          </text:section>
          <text:p text:style-name="al"/>
          <text:p text:style-name="al">
          <text:span text:style-name="nadrukvet">Gedragsregels bij het selecteren van personeel</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openstellen vacatures binnen de personeels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CM’s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akelen extern bureau t.b.v. voor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10-12-12).</text:p>
                  <text:p text:style-name="table_al">Teamleid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
            <text:p text:style-name="table_bottom"/>
          </text:section>
          <text:p text:style-name="al"/>
          <text:p text:style-name="al">
          <text:span text:style-name="nadrukvet">Gevonden voorwerp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ie en beheer van verloren en gevonden voorwerp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Onder registratie en beheer in de zin van dit mandaat wordt verstaan het behandelen van aangiften en het optreden als beheerder in het kader van registreren, bewaren, ophalen, verkopen en/of vernietigen van verloren en gevonden voorwerpen.</text:p>
                </table:table-cell>
              </table:table-row>
            </table:table>
            <text:p text:style-name="table_bottom"/>
          </text:section>
          <text:p text:style-name="al"/>
          <text:p text:style-name="al">
          <text:span text:style-name="nadrukvet">Handboek projectmatig werk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wijzigingen in het handboek projectmatig werken vanwege aanpassingen in terzake doende procedures, reglement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Handelsregist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orgeven van mutaties aan de KvK ten behoeve van verwerking hiervan in het Handelsregist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Integraal gebiedsgericht werk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inclusief betaalbaarstelling) stimuleringsbijdrage aan wijk- en dorpsverenigingen c.a. c.q. t.b.v. wijk- en dorps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Inboedels</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betrokkene inzake op straat geplaatste inboed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a ontvangst deurwaardersexploit waarin melding wordt gemaakt van een ontruiming van een woning of bedrijf, wordt de huurder op de hoogte gebracht van wat de gemeente met de inboedel doet als deze op straat wordt geplaatst.</text:p>
                </table:table-cell>
              </table:table-row>
            </table:table>
            <text:p text:style-name="table_bottom"/>
          </text:section>
          <text:p text:style-name="al"/>
          <text:p text:style-name="al">
          <text:span text:style-name="nadrukvet">Invorderingswerkzaamhed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cassowerkzaamheden en kantongerechtprocedures voor civiele p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FPC (vanaf 14-04-0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Jeugdwet</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column table:style-name="id1-3-2-4-9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3">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2.9 , 2,10, 2,12 en 8,1,1 Jeugdwet en de verordening Jeugdhulp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waliteitsmedewerkers </text:p>
                  <text:p text:style-name="table_al">cluster USD (vanaf 05-06-15).</text:p>
                  <text:p text:style-name="table_al">Medewerkers administratie </text:p>
                  <text:p text:style-name="table_al">(vanaf 05-06-15).</text:p>
                  <text:p text:style-name="table_al">Klantmanager Jeugd (vanaf 21-12-21).</text:p>
                  <text:p text:style-name="table_al">Een SKJ en/of BIG geregistreerde medewerker Sociaal Team (vanaf 21-12-21).</text:p>
                </table:table-cell>
                <table:table-cell table:style-name="cell_frame_all" table:number-rows-spanned="1" table:number-columns-spanned="2">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nodigen voor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waliteitsmedewerkers USD, (vanaf 05-06-15).</text:p>
                  <text:p text:style-name="table_al">Klantmanager Jeugd (vanaf 21-12-21).</text:p>
                  <text:p text:style-name="table_al">SKJ en/of BIG geregistreerde medewerker Sociaal Team (vanaf 21-12-21).</text:p>
                </table:table-cell>
                <table:table-cell table:style-name="cell_frame_all" table:number-rows-spanned="1" table:number-columns-spanned="1">
                  <text:p text:style-name="table_al">M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waliteitsmedewerkers USD (vanaf 05-06-15). </text:p>
                  <text:p text:style-name="table_al">Medewerkers sociaal team(vanaf 05-06-15).</text:p>
                  <text:p text:style-name="table_al">Klantmanager Jeugd (vanaf 21-12-21).</text:p>
                  <text:p text:style-name="table_al">Een SKJ en/of BIG geregistreerde medewerker Sociaal Team (vanaf 21-12-21).</text:p>
                </table:table-cell>
                <table:table-cell table:style-name="cell_frame_all" table:number-rows-spanned="1" table:number-columns-spanned="1">
                  <text:p text:style-name="table_al">M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tellen indicatie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 Uitvoering Sociaal Domein (vanaf 21-12-21).</text:p>
                  <text:p text:style-name="table_al">Klantmanager Jeugd (vanaf 21-12-21).</text:p>
                  <text:p text:style-name="table_al">Een SKJ en/of BIG geregistreerde medewerker Sociaal Team (vanaf 21-12-21).</text:p>
                </table:table-cell>
                <table:table-cell table:style-name="cell_frame_all" table:number-rows-spanned="1" table:number-columns-spanned="1">
                  <text:p text:style-name="table_al">M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en bezwaarschrif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5-06-15).</text:p>
                  <text:p text:style-name="table_al">Juridisch adviseurs cluster ADV(vanaf 05-06-15).</text:p>
                </table:table-cell>
                <table:table-cell table:style-name="cell_frame_all" table:number-rows-spanned="1" table:number-columns-spanned="1">
                  <text:p text:style-name="table_al">M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uren van brieven als bedoeld in artikel 4:14 Awb aangaande besluiten op grond van artikel 2.9 en de verordening Jeugdhulp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waliteitsmedewerkers cluster USD</text:p>
                  <text:p text:style-name="table_al">(vanaf 05-06-15).</text:p>
                  <text:p text:style-name="table_al">Medewerkers administratie (vanaf 05-06-15), </text:p>
                  <text:p text:style-name="table_al">Klantmanager Jeugd (vanaf 21-12-21).</text:p>
                  <text:p text:style-name="table_al">Een SKJ en/of BIG geregistreerde medewerker Sociaal Team (vanaf 21-12-21).</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
            <text:p text:style-name="table_bottom"/>
          </text:section>
          <text:p text:style-name="al"/>
          <text:p text:style-name="al">
          <text:span text:style-name="nadrukvet">Kabels en Leidingen</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nutsbedrijven om informatie te leveren over de ligging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ek aan nutsbedrijven om kostenopgaaf voor het ver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instemmingsbesluit als bedoeld in artikel 4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uiten behandeling laten van aanvragen om vergunning of ontheffing in het kader van de Algemene Verordening ondergrondse infrastructuren Noordoostpolder 2013 wegens onvolledigheid op grond van artikel 4:5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tellen en beëindigen van een breekverbod als bedoeld in artikel 11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 leggen van werkzaamheden als bedoeld in artikel 19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handhavend op te treden inzake voorschriften gesteld bij of op grond van de Algemene Verordening ondergrondse infrastructuren Noordoostpolder 2013, met in achtneming van de bepalingen, zoals vastgesteld i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rrespondentie (niet zijnde besluiten) inzake handhaving van voorschriften gesteld bij of op grond van de Algemene Verordening ondergrondse infrastructuren Noordoostpolder 2013, met in achtneming van de bepalingen, zoals vastgesteld i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W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Kadaster</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het kadaster voor het leveren van analoge en digitale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ogelijkheid om de onjuistheden in uitkomsten van kadastrale metingen te melden bij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het kadaster doorgeven van fouten en onjuistheden naar aanleiding van de ontvangen resultaten analoge metingstaat v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door de gemeente aan koper en kadaster van nieuw ontstane eigendoms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koper en koper zijn verplicht samen de grens aan te wijzen. De verkoper is de gemeente. Gemandateerd wordt het veldwerk namelijk het aanwijzen van de grenzen.</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entarisaties en mutaties op basis van de Wet Basisregistraties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gemeente is verplicht de mutaties in de topografie te inventariseren. Gemandateerd wordt het verzamelen van de mutaties. 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stellen tot verdeling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 </text:p>
                </table:table-cell>
                <table:table-cell table:style-name="cell_frame_all" table:number-rows-spanned="1" table:number-columns-spanned="1">
                  <text:p text:style-name="table_al">Na inventarisatie moeten de mutaties ingemeten worden. De gemeente heeft in het kader van BGT de mogelijkheid om het werk te verdelen tussen kadaster, gemeente en een eventuele derde. Gemandateerd wordt het verdelen van het werk (de inmetingen).</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geven aan het Convenant samenwerking bijhouding BGT in Flevo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daadwerkelijke wijziging van het contract via College.</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wijzigen en actualiseren van het BGT processen 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Kieswet</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Kieswet, uitgezonderd hiervan zijn : Wijziging stemdistricten, aanwijzing stembureau’s en benoemen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KC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van ondersteuningsverklaringen o.g.v. artikel H4.</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openbare kennisgevingen in het kader van de Kies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Klachtenregeling bestuursdienst gemeente Noordoostpolder</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ördineren van de klachtenprocedure zoals omschreven in de Klachtenregeling bestuursdienst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in het kader van de Klachtenregeling bestuursdienst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 en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treden als contactpersoon in het kader van de klachtenregeling bestuursdienst gemeente Noordoostpolder ten behoeve van de Nationale Ombudsm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Klantcontactcentrum, diverse regeling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inzake verzoeken omtrent naturalisatie op grond van de Rijkswet op het Nederlanderschap 2003, artikel 21, uitwerking in de circulaire advisering betreffende verzoeken om naturalisatie en geslachtsnaamwijzigin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lichtingen uit justitieel documentatieregister /politieregister en vreemdelingenadmin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erzoek ontheffing verplichting tot persoonlijke verschijning op naturalisatieceremonie (uitreiking Koninklijk Besluit naturalisatie / Bevestiging Optie).</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E.e.a. dient te geschieden conform de bij wet- en regelgeving vastgestelde (nadere) afwegingscriteria. De bedoelde verplichting tot het persoonlijk verschijnen gaat in per 1 oktober 2006 middels een wijziging van art. 60a. en 60b. Besluit verkrijging en verlies Nederlandersch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sering verzoeken omtrent geslachtsnaamwijziging op grond van de AmvB houdende regels voor geslachtsnaamwijzigin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Inkwartierings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Europese Overeenkomst inzake</text:p>
                  <text:p text:style-name="table_al">het vervoer van lijken op grond van artikel 3 (bevoegde autoriteit op grond van deze Europese Overeenkomst genoemd in de akte van aanvaarding is voor Nederland de burgemeester).</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Rijkswet op het Nederlanderschap 2003 m.b.t. optieverklaring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lichtingen uit justitieel documentatieregister</text:p>
                  <text:p text:style-name="table_al">/politieregister en </text:p>
                  <text:p text:style-name="table_al">vreemdelingenadministr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van de Paspoort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vanaf 01-06-05).</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degene die aan de balie de gegevens van de klant inneemt mag deze gegevens niet verwerken;</text:p>
                  <text:p text:style-name="table_al">- de verwerking in het RAAS-station dient te geschieden door een andere gemandateerde dan degene die de gegevens aan de balie inneem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Wegenverkeerswet 1994 met betrekking tot rijbewijzen en Reglement Rijbewijz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vanaf 01-06-05).</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Kaderwet Dienstplich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van overlijden aan de Inspecteur der Registratie en successie op grond van Koninklijk Besluit van 18-10-1993.</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ing trouwlocaties op grond van artikel 63, boek 1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het kader van intrekkingsbesluiten ingevolge artikel 6:18 Awb op basis van de Participatiewet, IOAW, IOAZ en WM beslissen over verzoeken om vergoeding ex 7: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en verzenden van nota’s inzake leges als bedoeld in de hoofdstukken 6 en 15 van de tarieventabel behorende bij de legesverordening voor het in behandeling nemen van een aanvraag tot het verstrekken van een bestemmingsplan en bouwdossi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noeming buitengewoon ambtenaar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procesverbaal in verband met verlies van identiteitsdocumen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Leegstandswet</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om vergunning tijdelijke verhuur van een woning op basis van artikel 15 jo. 16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ext:p text:style-name="table_al">CM VTH.</text:p>
                </table:table-cell>
                <table:table-cell table:style-name="cell_frame_all" table:number-rows-spanned="1" table:number-columns-spanned="1">
                  <text:p text:style-name="table_al">Medewerkers cluster KCC(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gemeentelijk beleid ten aanzien van de Leegstandwet dient te worden aangehouden (Beleidsregel vaststelling huurprijs vergunning ex artikel 15 jo. 16 Leegstandwet).</text:p>
                </table:table-cell>
              </table:table-row>
            </table:table>
            <text:p text:style-name="table_bottom"/>
          </text:section>
          <text:p text:style-name="al"/>
          <text:p text:style-name="al">
          <text:span text:style-name="nadrukvet">Leerplichtwet 1969</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aanvragen tot het toestaan van vervangende leerplicht, als bedoeld in de artikelen 3a en 3b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ren, RMC-func-tionarissen.</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Zie artikel 8 van de Instructie voor de leerplichtambtenaar en RMC-functionaris gemeente Noordoostpolder 2006 voor dit mandaat. In uitzondering op artikel 3 lid 2 van de Mandaatregeling gemeente Noordoostpolder is het mandaat rechtstreeks verleend aan de leerplichtambtenaar /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aanvragen tot toepassing van de vrijstelling als bedoeld in artikel 15 van de Leerplichtwet 1969 (vrijstelling van partiële leerplicht wegens het volgen van ande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ren, RMC-func-tionarissen.</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Zie artikel 9 van de Instructie voor de leerplichtambtenaar en RMC-functionaris gemeente Noordoostpolder 2006 voor dit mandaat. In uitzondering op artikel 3 lid 2 van de Mandaatregeling gemeente Noordoostpolder is het mandaat rechtstreeks verleend aan de leerplichtambtenaar / RMC-functionaris.</text:p>
                </table:table-cell>
              </table:table-row>
            </table:table>
            <text:p text:style-name="table_bottom"/>
          </text:section>
          <text:p text:style-name="al"/>
          <text:p text:style-name="al">
          <text:span text:style-name="nadrukvet">Luchtvaartwetgeving</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bezwaar opstijgen heteluchtballon</text:p>
                  <text:p text:style-name="table_al">(art. 10, KB 7-4-1994, Stb. 265).</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evt. RLD).</text:p>
                </table:table-cell>
              </table:table-row>
            </table:table>
            <text:p text:style-name="table_bottom"/>
          </text:section>
          <text:p text:style-name="al"/>
          <text:p text:style-name="al">
          <text:span text:style-name="nadrukvet">Mandaatregister</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wijzigingen in het mandaatregister voorzover het wijzigingen in ondergemandateerd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ext:p text:style-name="table_al">Juridische adviseurs cluster ADV</text:p>
                  <text:p text:style-name="table_al">(vanaf 01-06-05).</text:p>
                  <text:p text:style-name="table_al">Medewerker ondersteunende dienstverlening cluster interne dienstverlening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sbetreffende C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brengen van tekstuele wijzigingen aan het mandaatregister met een louter redactioneel karak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21-12-21).</text:p>
                  <text:p text:style-name="table_al">Juridische adviseurs cluster ADV. (vanaf 21-12-21).</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In overleg met de betrokken CM’s.</text:p>
                </table:table-cell>
              </table:table-row>
            </table:table>
            <text:p text:style-name="table_bottom"/>
          </text:section>
          <text:p text:style-name="al"/>
          <text:p text:style-name="al">
          <text:span text:style-name="nadrukvet">Markten</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of weigeren van een marktvergunning o.g.v. artikel 4, lid 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marktvergunning o.g.v. artikel 7, lid 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en bevoegdheden o.g.v. artikel 8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rktmeester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passen bevoegdheden o.g.v. artikel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wijzen vaste standplaats o.g.v. artikel 5, lid 1 Uitvoeringsbesluiten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schrijven marktvergunning o.g.v. artikel 7 Uitvoeringsbesluiten Markt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ontheffing o.g.v. artikel 12 Uitvoeringsbesluiten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Milieu</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durestukken en meldingen als bedoeld in hoofdstuk 8 van de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aanvragen om vergunning c.q. meldingen, c.q. ontheffingen wegens onvolledigheid op grond van artikel 4: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milieuvergunningen en het accepteren van meldingen als bedoeld in Hoofdstuk 8, titel 8.1 Wet milieubeheer m.u.v. zaken, die via agenda College, Raad, moeten, zoals zaken waarbij zienswijzen/ bedenkingen zijn ingebracht, weigeringen en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belastende beschikking in het kader van de Wet milieubeheer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niet zijnde besluiten inzake handhaving van voorschriften, gegeven bij of krachtens Hoofdstuk 8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 (art. 10.63 lid 2 Wet milieubeheer) van het verbod tot het verbranden van afvalstoffen buiten inrichtingen als bedoeld in art. 10.2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t mandaat kan/mag alleen in combinatie met het mandaat onder 7 worden toegepa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ontheffing van het verbod tot het verbranden van afvalstoffen in de open lucht zoals is bedoeld in art. 5:5:1 lid 3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Dit mandaat kan/mag alleen in combinatie met het mandaat onder 6 worden toegepast.</text:p>
                  <text:p text:style-name="table_al">Dit mandaat toepassen i.o.m. de regiopolitie en brandw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g.v. artikel 11 lid 1 van de Afvalstoffenverorde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inzameling oud papier, textiel en oud ijz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toepassen van bestuursdwang in het kader van de Afvalstoffenverordening Gemeente Noordoostpolder en artikel 10.23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et belang van de bescherming van de bodem besluiten, maatregelen nemen en aanwijzingen geven met betrekking tot een werkzaamheid als bedoeld in de art. 6 t/m 12 van de Wet Bodembescherming (Wbb) waarbij bodemverontreiniging of – aantasting ontstaat of dreigt te ont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lding verontreiniging als bedoeld in artikel 27 WBB of voornemen tot bodemsanering als bedoeld in artikel 28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over het al dan niet instemmen met een evaluatieverslag (art. 39c Wbb) en een nazorgplan (art 39d Wbb) in geval van een restverontrein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rgdragen voor de bestuursrechtelijke handhaving van de Wet bodembescherming binnen inrichtingen, van art. 13 Wbb en het bepaalde bij of krachtens § 3 van hoofdstuk IV en art. 72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ambtenaren belast met het toezicht op de naleving van het bepaalde bij of krachtens de Wet bodem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oefenen van de bevoegdheden zoals bedoeld in de artikelen 2,3 en 4 van het Besluit bodemkwaliteit (Bbk), waaronder begrepen:</text:p>
                  <text:p text:style-name="table_al">- zorg dragen voor de handhaving van de bij of krachtens Bbk gestelde verplichtingen;</text:p>
                  <text:p text:style-name="table_al">- het geven van gedoogbevelen ten behoeve van onderzoek op percelen van derden;</text:p>
                  <text:p text:style-name="table_al">- het behandelen van meldingen van hergebruik van grond en bagger;</text:p>
                  <text:p text:style-name="table_al">- het behandelen van meldingen van het toepassen van IBC-bouw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lden aan Gedeputeerde Staten van onderzoeksgevallen of ernstige gevallen van bodemverontreiniging (artikel 41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en van een melding ex artikel 28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ing van beoordeling c.q. toetsing van bodemonderzoeks- opzetten, bodemonderzoeken,</text:p>
                  <text:p text:style-name="table_al">Saneringsplannen, monitorings- verslagen en evaluatierapporten evenals archeologische rapporten en akoestische rapporten in het kader van de Wet bodembescherming, de Wabo, Wet milieubeheer, de Woningwet, de Erfgoedwet, de Wet Geluidhinder, het Besluit bodemkwaliteit en de Erfgoed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van geactualiseerde bodemkwaliteitskaarten en het erkennen van bodemkwaliteitskaarten van partijen buiten het beheergebied, mits deze conform landelijke richtlijnen zijn op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f in gevallen als bedoeld in artikel 7.17 Wet milieubeheer omtrent de vraag of bij de voorbereiding van het betrokken besluit, vanwege de belangrijke nadelige gevolgen die zij voor het milieu kan hebben, een milieueffectrapport moet worden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als het betrokken besluit een omgevingsvergunning is (vanaf 21-12-21).</text:p>
                  <text:p text:style-name="table_al">CM BO voor zover het gaat om wijzigings- en uitwerkingsplannen </text:p>
                  <text:p text:style-name="table_al">(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dien het betrokken besluit een omgevingsvergunning betreft waarbij van het bestemmingsplan of de beheersverordening wordt afgeweken met toepassing van artikel 2.12, eerste lid, onder a, onder 3°, van de Wet algemene bepalingen omgevingsrecht, danwel het besluit een wijzigings- of uitwerkingsplan betreft als bedoeld in artikel 3.6, lid 1, aanhef en onder a en b Wet ruimtelijke ordening.</text:p>
                </table:table-cell>
              </table:table-row>
            </table:table>
            <text:p text:style-name="table_bottom"/>
          </text:section>
          <text:p text:style-name="al"/>
          <text:p text:style-name="al">
          <text:span text:style-name="nadrukvet">Minimabeleid</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het Raadsbesluit van 18 december 2008 nota MEEDOEN Armoedebeleid en beleidsregels MEEDOEN met ingang van 1 januari 2009, en de Zwemtasregeling op grond van Het Raadsbesluit van 18 februari 2018, het Raadsbesluit van 1 oktober 2018 inzake Meedoenpakket 2018 en inzet extra rijksmiddelen armoedebestrijding onder kinderen en de Beleidsregel Meedoenpakket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text:p>
                  <text:p text:style-name="table_al">(vanaf 01-06-05).</text:p>
                  <text:p text:style-name="table_al">Klantmanagers bijzondere bijstand en minimabeleid (vanaf 01-06-05).</text:p>
                  <text:p text:style-name="table_al">Medewerkers Via Sociaal (vanaf 25-07-18).</text:p>
                  <text:p text:style-name="table_al">Klantmanager Inkomen cluster USD(vanaf 21-12-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KC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de artikelen 36 en 36b en de verordening individuele inkomenstoeslag Noordoostpolder 2018, de beleidregels individuele inkomenstoeslag 2018, de Participatieverordening Noordoostpolder 2018 en de Beleidsregel Participatie Noordoostpolder 2018.</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text:p>
                  <text:p text:style-name="table_al">(vanaf 01-06-05).</text:p>
                  <text:p text:style-name="table_al">Klantmanagers voorzieningen cluster USD (vanaf 01-06-05).</text:p>
                  <text:p text:style-name="table_al">Medewerkers Via Sociaal</text:p>
                  <text:p text:style-name="table_al">Klantmanager (vanaf 02-07-18), </text:p>
                  <text:p text:style-name="table_al">klantmanager Inkomen cluster USD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een aanvraag om een tegemoetkoming voor Chronisch Zieken en Gehandicapten op grond van de Verordening maatschappelijke ondersteuning gemeente Noordoostpolder en het Besluit maatschappelijke ondersteu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vanaf 21-12-21).</text:p>
                  <text:p text:style-name="table_al">Klantmanagers bijzondere bijstand en minimabeleid cluster USD (vanaf 21-12-21).</text:p>
                  <text:p text:style-name="table_al">Medewerkers Via Sociaal (vanaf 21-12-21).</text:p>
                  <text:p text:style-name="table_al">Klantmanager Inkomen cluster USD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Motorrijtuigenbelasting</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vrijstelling en terugbetaling motorrijtuigen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14-04-0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Organisatieverandering</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nemen van besluiten omtrent de wijziging van de ambtelijke organisatie binnen organisatie-e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Overeenkomst recreatief medegebruik schoolspeelplaatsen met bijbehorend mandaat</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tandhouden van schoolspeelplaatsen aan schoolbesturen een vergoeding vers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Persberichten / pluspagina</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column table:style-name="id1-3-2-4-1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teksten voor Plus-pagin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14-04-08).</text:p>
                  <text:p text:style-name="table_al">Senior communicatie-adviseurs (vanaf 14-04-0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sberichten (routinemati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14-04-08).</text:p>
                  <text:p text:style-name="table_al">Senior communicatie-adviseurs</text:p>
                  <text:p text:style-name="table_al">(vanaf 14-04-0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o.m. cluster ADV.</text:p>
                  <text:p text:style-name="table_al">Persberichten inzake beleidsconsequenties of verklaringen van B&amp;W en/of BM vallen niet onder dit mandaat.</text:p>
                </table:table-cell>
              </table:table-row>
            </table:table>
            <text:p text:style-name="table_bottom"/>
          </text:section>
          <text:p text:style-name="al"/>
          <text:p text:style-name="al">
          <text:span text:style-name="nadrukvet">Plaatsing van stagiaires</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stage-overeenkomsten op basis van het stagebelei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6-05).</text:p>
                  <text:p text:style-name="table_al">De teamleiders (vanaf 25-07-18).</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
            <text:p text:style-name="table_bottom"/>
          </text:section>
          <text:p text:style-name="al"/>
          <text:p text:style-name="al">
          <text:span text:style-name="nadrukvet">Rampenplan</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passingen, niet zijnde de kern van het rampenplan, in de draaiboeken aanbrengen (wijzigingen in adresgegevens, nieuwe telefoonnummers, e.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Coördinatie van het rampenplan, waarvan de draaiboeken deel uitmaken, ligt bij het cluster Ruimtelijke Ontwikkeling. Elke wijziging dient onverwijld te worden doorgegeven aan cluster Ruimtelijke Ontwikkeling.</text:p>
                </table:table-cell>
              </table:table-row>
            </table:table>
            <text:p text:style-name="table_bottom"/>
          </text:section>
          <text:p text:style-name="al"/>
          <text:p text:style-name="al">
          <text:span text:style-name="nadrukvet">Regeling beheer en toezicht burgerzaken Noordoostpolder</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column table:style-name="id1-3-2-4-1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ambtenaren die worden belast met taken zoals bedoeld in artikel 4 lid 1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beperkt zich tot het aanwijzen van ambtenaren op grond van artikel 4 lid 1, sub b tot en met sub 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ls gegevensbeheerder aanwijzen van medewerkers van detacheringsbureaus die gespecialiseerd zijn in de aard van de betreffende werkzaamheden, zoals is bedoeld in artikel 4 lid 2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issing over de installatie van nieuwe of gewijzigde versies van het toepassingssysteem voor de gemeentelijke voorziening, zoals is bedoeld in artikel 8, sub a,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van organen van de gemeente tot het verkrijgen van gegevens uit de basisregistratie personen, zoals is bedoeld in artikel 8, sub b,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verzoeken van derden als genoemd in artikel 3:6 van de wet BRP en als genoemd in de bij Verordening gegevensverstrekking basisregistratie personen Noordoostpolder genoemde derden tot het verkrijgen van gegevens uit de basisregistratie personen, zoals is bedoeld in artikel 8, sub c,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de wijze van verstrekking van gegevens met betrekking tot het bepaalde van artikel 8, sub b en c,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Rioolaansluiting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het verzoek tot vervanging van een bestaande rioolaansluiting conform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Technische vakspecialisten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het verzoek tot aanleg van een nieuwe rioolaansluiting conform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Technische vakspecialisten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een privaatrechtelijke overeenkomst inzake de aansluiting van een perceel op de gemeentelijke rioler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Ruimtelijke ordening</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column table:style-name="id1-3-2-4-16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2.1 van het Besluit ruimtelijke ordening genoemde gemeentelijke documenten voor een ieder langs elektronische weg beschikbaar stellen en deze te waarm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BO</text:p>
                  <text:p text:style-name="table_al">CM VTH</text:p>
                </table:table-cell>
                <table:table-cell table:style-name="cell_frame_all" table:number-rows-spanned="1" table:number-columns-spanned="1">
                  <text:p text:style-name="table_al">Medewerkers RO </text:p>
                  <text:p text:style-name="table_al">Medewerkers VTH</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gevolge artikel 1.2.2 van het Besluit ruimtelijke ordening melden aan de landelijke voorziening van de vindplaats van de op artikel 1.2.1 van het Besluit ruimtelijke ordening beschikbaar gestelde gemeentelijke documenten (het manifest) en deze te waarm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BO</text:p>
                  <text:p text:style-name="table_al">CM VTH</text:p>
                </table:table-cell>
                <table:table-cell table:style-name="cell_frame_all" table:number-rows-spanned="1" table:number-columns-spanned="1">
                  <text:p text:style-name="table_al">Medewerkers RO </text:p>
                  <text:p text:style-name="table_al">Medewerkers VTH</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lastende beschikkingen in het kader van de Wet ruimtelijke ordening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niet zijnde besluiten inzake handhaving van voorschriften, gesteld bij of op grond van de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lanschadeovereenkomsten, als bedoeld in de Wet ruimtelijke ordening (artikel 6.4a), inclusief volmacht van de burgemeester voor het tekenen van overeenkomst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aangaan van een (eenvoudige) kostenverhaalovereenkomst als bedoeld in afdeling 6.4 van de Wet ruimtelijke ordening, inclusief het sluit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Kostenverhaalovereenkomsten waarin afspraken over geldbedragen zijn opgenomen, zijn voorbehouden aan het colleg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artikel 6.4, tweede lid, Wro niet ontvankelijk verklaren van aanvragen als bedoeld in artikel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principebesluit op een principeverzoek, niet zijnde een aanvraag in de zin van de Algemene wet bestuursrecht, om de bestemming van een perceel geheel of gedeeltelijk te wijzigen en/of het gebruik daarvan of van opstallen te vera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Schadeverzekeringen</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column table:style-name="id1-3-2-4-1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melden objecten ter dekking op schade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Sportaccommodatieverhuur</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column table:style-name="id1-3-2-4-16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arieven vastgesteld door de raad (21-12-1994). Inclusief volmacht van de BM om de overeenkomsten te ondertek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ifte sleutels in verband met verhuur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huur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arieven vastgesteld door de raad (21-12-1994). Inclusief volmacht van de BM om de overeenkomsten te onderteken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itgifte sleutels in verband met verhuur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gebruiksroosters binnensportaccommodaties </text:p>
                  <text:p text:style-name="table_al">Procedure conform College nota 4-6-1997 (vaststelling inroostering basis- en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portkantineverhuur</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en/of verpachting sportkantin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Inclusief volmacht van de BM om de overeenkomsten te ondertekenen.</text:p>
                </table:table-cell>
              </table:table-row>
            </table:table>
            <text:p text:style-name="table_bottom"/>
          </text:section>
          <text:p text:style-name="al"/>
          <text:p text:style-name="al">
          <text:span text:style-name="nadrukvet">Starterslening</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Verordening Starterslening gemeente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s (ontvang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subsidieverstrekkende instantie betreffende een tussentijdse rapportage dan wel de afrekening, incl. de eventueel vereiste accountantsverklaring, van een toegeken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beschikkingen</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column table:style-name="id1-3-2-4-17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ADV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erlening en vaststelling van subsidies tot € 20.000,-,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ADV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an de manager Beleidsontwikkeling heeft betrekking heeft op de subsidiering op grond van de Erfgoednota Pionieren in Erfgoed en het bijbehorende Uitvoeringsprogramma 2013-2023 en de NADERE REGELS bevordering particuliere woningbouwverbetering in Nagele</text:p>
                  <text:p text:style-name="table_al">Het ondermandaat van de manager Advies heeft betrekking op subsidiering voor Jubilea en lustrumvieringen van dorpen en wijken in de gemeente Noordoost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voorschottting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ADV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het vormen van een egalisatiereser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CM ADV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regeling culturele activiteiten Noordoostpolder</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verlening en vaststelling van subsidies,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regeling groot onderhoud kerktorens Noordoostpolder 2002</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column table:style-name="id1-3-2-4-18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erlening en vaststelling van subsidies,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verordening Monumenten</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ing en vaststelling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WI</text:span>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column table:style-name="id1-3-2-4-19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m.b.t. inkoop van re-integratie-trajecten binnen de gemeentelijke arbeidsmarktbudg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vereenkomsten in het kader van re-integratie-trajecten (waaronder afnemen van assessments) met re-integratiebureaus/bedrijven, e.e.a. binnen de gemeentelijke arbeidsmarktbudg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Tolk- en vertaaldiensten</text:span>
        </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overeenkomsten m.b.t. inhuur tolk- en vertaaldiensten t.b.v. de eerste registratie in de gemeentelijke basisadministratie.</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
            <text:p text:style-name="table_bottom"/>
          </text:section>
          <text:p text:style-name="al"/>
          <text:p text:style-name="al">
          <text:span text:style-name="nadrukvet">Uitvoeringsovereenkomsten Schoonmaak</text:span>
        </text:p>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column table:style-name="id1-3-2-4-19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uitvoeringsovereenkomsten schoonm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De uitvoeringsovereenkomsten schoonmaak zijn een uitvloeisel van de raamovereenkomst schoonm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geven aan de uitvoeringsovereenkomsten schoonm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5-06-15).</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De uitvoeringsovereenkomsten schoonmaak zijn een uitvloeisel van de raamovereenkomst schoonmaak.</text:p>
                </table:table-cell>
              </table:table-row>
            </table:table>
            <text:p text:style-name="table_bottom"/>
          </text:section>
          <text:p text:style-name="al"/>
          <text:p text:style-name="al">
          <text:span text:style-name="nadrukvet">Verhuur vergaderruimte gemeentehuis</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column table:style-name="id1-3-2-4-20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van vergaderruimte(n) in gemeentehuis aan exter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1-06-05).</text:p>
                  <text:p text:style-name="table_al">Medewerker ondersteunende dienstverlening cluster interne dienstverlening (vanaf 01-06-0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Conform vastgesteld huurbeleid ruimten gemeentehuis van 23-07-02.</text:p>
                </table:table-cell>
              </table:table-row>
            </table:table>
            <text:p text:style-name="table_bottom"/>
          </text:section>
          <text:p text:style-name="al"/>
          <text:p text:style-name="al">
          <text:span text:style-name="nadrukvet">Verkoop roerende goederen</text:span>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column table:style-name="id1-3-2-4-2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oop afgeschreven, niet meer courante, go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1-06-05).</text:p>
                  <text:p text:style-name="table_al">Medewerker ondersteunende dienstverlening cluster interne dienstverlening (vanaf 01-06-0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
            <text:p text:style-name="table_bottom"/>
          </text:section>
          <text:p text:style-name="al"/>
          <text:p text:style-name="al">
          <text:span text:style-name="nadrukvet">Verordening Duurzaamheidslening gemeente Noordoostpolder 2013</text:span>
        </text:p>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column table:style-name="id1-3-2-4-20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erordening Duurzaamheidslening gemeente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Controleren en goedkeuren van declaraties op basis van een verstrekte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 interne dienstverlening cluster interne dienstverlening (vanaf 21-12-21).</text:p>
                </table:table-cell>
                <table:table-cell table:style-name="cell_frame_all" table:number-rows-spanned="1" table:number-columns-spanned="1"/>
                <table:table-cell table:style-name="cell_frame_all" table:number-rows-spanned="1" table:number-columns-spanned="1">
                  <text:p text:style-name="table_al">Indien de declaratie rechtmatig is, stelt de medewerker het Stimuleringsfonds Volkshuisvesting Nederlandse gemeenten hiervan op de hoogte. De werkzaamheden van de medewerker vinden plaats i.o.m. cluster Ruimtelijke Ordening.</text:p>
                </table:table-cell>
              </table:table-row>
            </table:table>
            <text:p text:style-name="table_bottom"/>
          </text:section>
          <text:p text:style-name="al"/>
          <text:p text:style-name="al">
          <text:span text:style-name="nadrukvet">Verordening leerlingenvervoer gemeente Noordoostpolder</text:span>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column table:style-name="id1-3-2-4-20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tegemoetkoming in de kosten van schoolbezoek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Verordening naamgeving en nummering</text:span>
        </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elen van een woonplaats in wijken of buurten, inclusief het wijzigen en het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an letters of nummers aan wijken of buurten, inclusief het wijzigen of het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namen aan wijken of buurten, de te onderscheiden delen van de openbare ruimte, inclusief het wijzigen en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nummers aan een object of een te onderscheiden deel daarvan, inclusief het wijzigen en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Verordening Stimuleringslening Duurzame Particuliere Woningbouwverbetering Nagele</text:span>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column table:style-name="id1-3-2-4-21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itvoering van de Verordening Stimuleringslening Duurzame Particuliere Woningverbetering Nage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B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Verordening voorzieningen huisvesting onderwijs gemeente Noordoostpolder</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goedkeuring van bouwplannen en bijbehorende begrotingen van huisvestingsvoorzieningen alsmede de afrekening die door de gemeenteraad op het jaarlijks vastgestelde onderwijshuisvestingsprogramma zijn geplaatst (art. 15 en 16 v.d.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iet bedoeld wordt het verlenen van een bouw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aanvragen, bouwplannen en bijbehorende begrotingen van onderwijshuisvestingsvoorzieningen die op basis van de spoedprocedure bij het college zijn ingediend.</text:p>
                  <text:p text:style-name="table_al">(paragraaf 3.1 en 3.2 v.d.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iet bedoeld wordt het verlenen van een bouwvergunning.</text:p>
                </table:table-cell>
              </table:table-row>
            </table:table>
            <text:p text:style-name="table_bottom"/>
          </text:section>
          <text:p text:style-name="al"/>
          <text:p text:style-name="al">
          <text:span text:style-name="nadrukvet">Verzekeringen opstallen en inventaris</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benodigde werkzaamheden inzake het verhaal van schade aan gemeentelijke opstallen en inboedels voorzover het verzekerde gemeente-eigendomm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Voegen strafrechtszaken</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column table:style-name="id1-3-2-4-2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gen in strafrechtszaken m.b.t. schade aan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5-06-15).</text:p>
                  <text:p text:style-name="table_al">CM interne dienstverlening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genverkeerswetgeving / Invaliden</text:span>
        </text:p>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text:p>
                  <text:p text:style-name="table_al">(vanaf 01-06-05).</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gehandicaptenparkeerkaart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text:p>
                  <text:p text:style-name="table_al">(vanaf 01-06-05).</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z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text:p>
                  <text:p text:style-name="table_al"> (vanaf 01-06-05).</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waliteitsmedewerkers cluster USD</text:p>
                  <text:p text:style-name="table_al">(vanaf 05-06-15).</text:p>
                  <text:p text:style-name="table_al">WMO-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besluiten, artikel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politie verpl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ing/aanduiding parkeerplaats nabij woning (art. 12 B.a.b.w./art.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 CM USD en </text:p>
                  <text:p text:style-name="table_al">na advies H=B+G / CIZ.</text:p>
                </table:table-cell>
              </table:table-row>
            </table:table>
            <text:p text:style-name="table_bottom"/>
          </text:section>
          <text:p text:style-name="al"/>
          <text:p text:style-name="al">
          <text:span text:style-name="nadrukvet">Wegenverkeerswetgeving / ontheffing wedstrijden</text:span>
        </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column table:style-name="id1-3-2-4-23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148 van de Wegenverkeerswet (wedst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en cluster IB.</text:p>
                </table:table-cell>
              </table:table-row>
            </table:table>
            <text:p text:style-name="table_bottom"/>
          </text:section>
          <text:p text:style-name="al"/>
          <text:p text:style-name="al">
          <text:span text:style-name="nadrukvet">Wegsleepverordening / APV</text:span>
        </text:p>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column table:style-name="id1-3-2-4-233-1-5"/>
              <table:table-column table:style-name="id1-3-2-4-233-1-6"/>
              <table:table-column table:style-name="id1-3-2-4-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wegslepen van voertuigen o.g.v. de wegsleepverordening Noordoostpolder 2002 (Raadsbesluit </text:p>
                  <text:p text:style-name="table_al">24 oktober 2002, no. 12268-1) en o.g.v. hfdst 5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werkingtreding 1 juli 2006 voor wat betreft hfst 5 van de APV (zie besluit van het college d.d. 6 juni 20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wegslepen van voertuigen op De Deel en Beursstraat vanwege het niet vrijhouden van aangewezen weggedeelten en wegen, m.n. ter plaatse van een parkeergelegenheid (bord E4 van bijlage 1 van het RVV 1990 waarbij met onderbord wordt aangegeven de dagen of uren waarop parkeren verboden is) en aldus in strijd handelen met het bepaalde bij of krachtens de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rktmeesters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sbesluit 24 oktober 2002, no. 12268-1. Inwerkingtreding 1 juli 2004.</text:p>
                </table:table-cell>
              </table:table-row>
            </table:table>
            <text:p text:style-name="table_bottom"/>
          </text:section>
          <text:p text:style-name="al"/>
          <text:p text:style-name="al">
          <text:span text:style-name="nadrukvet">Wet algemene bepalingen omgevingsrecht (</text:span>
          <text:span text:style-name="nadrukvet">Wabo</text:span>
          <text:span text:style-name="nadrukvet">)</text:span>
        </text:p>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column table:style-name="id1-3-2-4-236-1-5"/>
              <table:table-column table:style-name="id1-3-2-4-236-1-6"/>
              <table:table-column table:style-name="id1-3-2-4-2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text:p>
                  <text:p text:style-name="table_al">Wabo c.q. meldingen ingevolge de hoofdstukken 2 en 3, van de Wabo, inclusief het beslissen over het verbinden van voorschriften aan omgevingsvergunningen ingevolge de hoofdstukken 2 en 3 van de Wabo en hoofdstuk 5 van de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passend binnen actueel ruimtelijk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en aanvraag 4:5 Awb buiten behandeling laten aanvraag/niet ontvank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beschikking eerste of tweede fase omgevingsvergunning Wabo: art. 2.5,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en van een verleende omgevingsvergunning </text:p>
                  <text:p text:style-name="table_al">Wabo: art. 2.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een omgevingsvergunning Wabo: art. 2.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houden beslissing omgevingsvergunning Wabo: art. 3.3, 3.4,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een omgevingsvergunning d.m.v. doorbreken aanhoudingsplicht ,Wabo: art. 3.3, lid 3 en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verlengen van de beslistermijn bij een reguliere voorbereidingsprocedure Wabo: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tot het verlengen van de beslistermijn bij een uitgebreide procedure Wabo: art. 3.12 jo. 3:18,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innen en verstrekken van adviezen van\aan andere bestuursorganen Wabo: art. 2.26 en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winnen verklaring van geen bedenkingen bij andere bestuursorganen Wabo: art. 2.27 en 2.28 en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verklaring van geen bedenkingen</text:p>
                  <text:p text:style-name="table_al">Wabo: art. 2.27 en 2.28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m.b.t. overdragen vergunning Wabo: art. 2.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rekken van een vergunning of ontheffing op grond van artikel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uren van procedurebrieven, publiceren van kennisgevingen, toezenden van ontwerpbesluiten, verzoeken om aanvulling na ontvangst van een onvolledige aanvraa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last onder bestuursdwang als bedoeld in art. 125 Gemeentewet of een last onder dwangsom als bedoeld in art. 5:31d Awb e.v. en art. 5.17 Wabo opleggen, dat er op gericht is dat de met de hoofdstukken I, II, III en IV, §1.7 en hfst. 8 Bouwbesluit 2012 danwel de hoofdstukken 2 en 5 van de Wabo strijdige bouw- of sloopactiviteiten van een bouwwerk worden gest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belastende beschikking als bedoeld i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rrespondentie niet zijnde besluiten inzake handhaving van voorschriften van Woningwet en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ontvangst of (niet) acceptatie van een sloopmelding op grond van de Woningwet (afdeling 1) en het Bouwbesluit 2012 (§1.7 en hfs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van nadere voorwaarden voor het slopen op grond van artikel 1.29 lid 1 en 2 Bouwbesluit 2012, na een sloopmelding als bedoeld in artikel 1.26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en van nadere voorwaarden aan het slopen op grond van artikel 1.30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elder in de gelegenheid stellen zienswijze in te dienen als bedoeld in artikel 1.30 Bouwbesluit 2012 en het afhandelen van op basis van dit artikel ingediende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gunning tot het maken dan wel veranderen van een uitweg wordt verleend op grond van artikel 2:12 van de Algemene Plaatselijke Verorde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i.o.m. cluster Wijkbeheer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een ontheffing op grond van artikel 8.3 lid 3 en artikel 8.4 lid 2 van het Bouwbesluit 2012. (Geluid en tri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basisregistratie adressen en gebouwen</text:span>
        </text:p>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column table:style-name="id1-3-2-4-23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geautomatiseerde basisregistratie</text:p>
                  <text:p text:style-name="table_al">adressen en gebouwen (artikel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brondocumenten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en van een brondocument in het adressenregister respectievelijk het gebouwenregister (artikel 10 jo artikel 1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voor een goede beschikbaarheid, werking en beveiliging van de adressenregistratie respectievelijk de gebouwenregistratie (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brondocumenten in de basisregistratie adressen en gebouwen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werken van de gegevens opgenomen in een in het adressenregister respectievelijk het gebouwenregister ingeschreven brondocument in de adressenregistratie respectievelijk de gebouwenregistratie (artikel 1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strekken van de in adressenregistratie en gebouwenregistratie opgenomen gegevens dan wel een wijziging van die gegevens aan de Dienst als bedoeld in de Wet (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inzage in de basisregistratie adressen en gebouwen , alsmede het verstrekken van de daarin opgenomen gegevens (artikel 32 1<text:span text:style-name="sup">e</text:span> lid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éénmaal per jaar controleren van de inrichting en de werking van de basisregistratie adressen en gebouwen alsmede de verwerking van de gegevens in de basisregistratie, en het verzenden van een afschrift van de controleresultaten aan het Ministerie van Binnenlandse Zaken en Koninkrijksrelaties (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ambtenaren bevoegd tot het opmaken van processen-verbaal van constatering, zoals bedoeld in artikel 10, eerste lid, onder b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 medewerker beleidsuitvoering I, medewerker handhaving I, medewerker handhaving II van het cluster VTH (vanaf 15-02-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ambtenaren die bevoegd zijn tot het opmaken van schriftelijke gegevens en niet voortvloeien uit een krachtens de wet Bag aangewezen brondocument verklaringen, strekkende tot het signaleren van een wijziging in de feitelijke situatie die van invloed is op één of meer in de basisregistratie adressen en gebouwen opgenomen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 medewerker beleidsuitvoering I, medewerker handhaving I, medewerker handhaving II van het cluster VTH (vanaf 15-02-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wijzigen en actualiseren van het Bag processen 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Wet basisregistratie ondergrond (</text:span>
          <text:span text:style-name="nadrukvet">Bro</text:span>
          <text:span text:style-name="nadrukvet">)</text:span>
        </text:p>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column table:style-name="id1-3-2-4-242-1-5"/>
              <table:table-column table:style-name="id1-3-2-4-242-1-6"/>
              <table:table-column table:style-name="id1-3-2-4-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aanleveren dient elektronisch en binnen 20 werkdagen te gebeuren na: </text:p>
                  <text:list text:style-name="id1-3-2-4-242-1-8-2-7-2">
                    <text:list-item text:style-override="id1-3-2-4-242-1-8-2-7-2-1">
                      <text:number>a)</text:number>
                      <text:p text:style-name="table_al">de dagtekening van het in het brondocument opgenomen besluit;</text:p>
                    </text:list-item>
                    <text:list-item text:style-override="id1-3-2-4-242-1-8-2-7-2-2">
                      <text:number>b)</text:number>
                      <text:p text:style-name="table_al">de dag waarop de in het brondocument opgenomen rechterlijke uitspraak onherroepelijk is geworden, of</text:p>
                    </text:list-item>
                    <text:list-item text:style-override="id1-3-2-4-242-1-8-2-7-2-3">
                      <text:number>c)</text:number>
                      <text:p text:style-name="table_al">de dagtekening van ontvangst van het brondocument indien het brondocument geen besluit of rechterlijke uitspraak beva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als bedoeld in artikel 30 van de Wet basisregistratie ondergrond:</text:p>
                  <text:list text:style-name="id1-3-2-4-242-1-8-5-2-2">
                    <text:list-item text:style-override="id1-3-2-4-242-1-8-5-2-2-1">
                      <text:number>•</text:number>
                      <text:p text:style-name="table_al"> onder opgaaf van redenen melden aan Onze Minister van gerede twijfel over de juistheid van een in de registratie ondergrond authentiek gegeven over een verkenning, gebruiksrecht of constructie of het ontbreken van een dergelijk gegeven in de registratie ondergrond; </text:p>
                    </text:list-item>
                    <text:list-item text:style-override="id1-3-2-4-242-1-8-5-2-2-2">
                      <text:number>•</text:number>
                      <text:p text:style-name="table_al"> onder opgaaf van redenen melden aan Onze Minister van gerede twijfel over de schematische weergave van de ondergrond op een bepaalde plaats binnen een in de registratie ondergrond opgenomen authentiek model of over een authentiek gegeven over dat model; </text:p>
                    </text:list-item>
                    <text:list-item text:style-override="id1-3-2-4-242-1-8-5-2-2-3">
                      <text:number>•</text:number>
                      <text:p text:style-name="table_al"> aan Onze Minister doen van het verzoek om het authentiek model tussentijds te actualis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or zover dat ingevolge artikel 33, tweede lid van de Wet basisregistratie Onderhou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 Onze Minister ter inschrijving aanbieden van een krachtens artikel 9, eerste lid, Wet basisregistratie ondergron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Uiterlijk tot vijf jaar na genoemd tijdsti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andelingen betrekking hebbende op de borging van de kwaliteit van de registratie en het verwerkingsproces, naast de uitvoering van de jaarlijkse ENSIA in het kader van het verantwoordingsproc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Jaarlijkse kwaliteitsaudit en afname ENSIA toets.</text:p>
                </table:table-cell>
              </table:table-row>
            </table:table>
            <text:p text:style-name="table_bottom"/>
          </text:section>
          <text:p text:style-name="al"/>
          <text:p text:style-name="al">
          <text:span text:style-name="nadrukvet">Wet Basisregistratie Personen (BRP) </text:span>
        </text:p>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column table:style-name="id1-3-2-4-2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epaling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ivacyreglement is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gifte (tevens internationale) uittreksels,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ivacyreglement is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geven van authentieke afschriften en het plaatsen van latere vermeldingen in het registe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archiefbe-waarplaats c.q. vervange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betreft registers die overeenkomstig artikel 1.17a BW zijn overgebracht naar de gemeentelijke archiefbewaarplaats;</text:p>
                  <text:p text:style-name="table_al">In uitzondering op artikel 3 lid 2 van de Mandaatregeling gemeente Noordoostpolder is het mandaat rechtstreeks verleend aan de beheerder archiefbewaarplaat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verzoeken tot eenmalige gegevensverstrekkingen op grond van het Privacyreglement en de Regeling beheer en Toezicht BRP Noordoostpolder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B KCC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ijzigen van bijlagen bij het Privacy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B KCC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bestuurlijke boetes conform artikel 4:1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text:span>
          <text:span text:style-name="nadrukvet">Bibob</text:span>
        </text:p>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column table:style-name="id1-3-2-4-2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fficier van justitie o.g.v. artikel 26 van de wet Bibob om een tip verzoek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1-12-21).</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trokkene op grond van artikel 32 van de wet Bibob informeren dat het Bureau bevordering integriteitsbeoordelingen door het openbaar bestuur van het ministerie van Veiligheid en Justitie om advies is verzo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1-12-21).</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stellen van een eigen onderzoek als bedoeld in de Beleidsregel Bibob gemeente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1-12-21).</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as na voorafgaande instemming van de betrokken portefeuillehouder(s).</text:p>
                  <text:p text:style-name="table_al">In overleg met de Bibob-coördinator (of diens plaatsvervanger bij afwezigheid) (i.v.m. zogenaamde ‘kan-bepalingen’ uit de beleidsregel).</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vragen van nadere informatie bij betrokkene(n) n.a.v. Bibobformulier, inclusief bijla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1-12-21).</text:p>
                  <text:p text:style-name="table_al">De plaatsvervangend Bibob-coordinator en de leden van de werkgroep Bibob (vanaf 08-11-22).</text:p>
                </table:table-cell>
                <table:table-cell table:style-name="cell_frame_all" table:number-rows-spanned="1" table:number-columns-spanned="1"/>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vragen omtrent een aanhangige Bibob-zaak bij het RIEC.</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5-07-18).</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versturen van een ontvangstbevestiging voor een Bibob-onderzoek.</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text:p>
                  <text:p text:style-name="table_al">De plaatsvervangend Bibob-coordinator en de leden van de werkgroep Bibob (vanaf 08-11-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omtrent een aanhangige Bibob-zaak bij het Bureau bevordering integriteitsbeoordelingen door het openbaar bestuur van het ministerie van Veiligheid en Justitie.</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5-07-18).</text:p>
                  <text:p text:style-name="table_al">De plaatsvervangend Bibob-coordinator en de led(vanaf 08-11-22).en van de werkgroep Bibo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vragen van informatie omtrent de betrokkene bij politie en justitie o.g.v. de Wet- en het Besluit politiegegevens.</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oördinator (vanaf 21-12-21).</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Dit soort aanvragen dienen schriftelijk te worden gedaan.</text:p>
                  <text:p text:style-name="table_al">In overleg met de Bibob-coördinator (of diens plaatsvervanger bij afwezigheid). De burgemeester dient (achteraf) te worden geinform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lastingdienst om informatie vragen omtrent betrokkene.</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 (vanaf 21-12-21).</text:p>
                  <text:p text:style-name="table_al">De plaatsvervangend Bibob-coordinator en de leden van de werkgroep Bibob (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wijzigen en vaststellen van Bibobformulieren ten behoeve van eigen Bibobonderzoek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25-07-18),</text:p>
                  <text:p text:style-name="table_al">Bibob-coördinator (vanaf 21-12-21).</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Naar aanleiding van een voorstel hiertoe van de Bibob-coördinator.</text:p>
                </table:table-cell>
              </table:table-row>
            </table:table>
            <text:p text:style-name="table_bottom"/>
          </text:section>
          <text:p text:style-name="al"/>
          <text:p text:style-name="al">
          <text:span text:style-name="nadrukvet">Wet inburgering</text:span>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column table:style-name="id1-3-2-4-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alen termijn (art 26 Wet inburgering, hierna Wi) in het kader van art 7 en 18 waarop oudkomers inburgeringsexamen moeten hebben behaa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USD (vanaf 05-06-15).</text:p>
                  <text:p text:style-name="table_al">Klantmanagers USD cluster USD (vanaf 05-06-15).</text:p>
                  <text:p text:style-name="table_al">Inkomensconsulenten cluster USD (vanaf 05-06-15).</text:p>
                  <text:p text:style-name="table_al">Medewerkers cluster USD (vanaf 05-06-15).</text:p>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beschikking) inburgeringsvoorziening aan IBP conform de daartoe luidende voorwaarden op grond van de Verordening Inburger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Klantmanagers USD cluster USD (vanaf 05-06-15).</text:p>
                  <text:p text:style-name="table_al">Inkomens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alleen nog voor asielgerechtigden die vóór 1 januari 2013 een verblijfsvergunning hebben gekregen en na 31 december 2012 zich in de gemeente hebben gevestigd (asielgerechtigden, vallend onder overgang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het nemen van (inclusief versturen) een handhavingsbeschikking conform de voorwaarden zoals deze zijn neergelegd in de Verordening Inburgering Noordoostpolder vanwege een weigering van het aanbod (van een inburgeringsvoorziening door een I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USD (vanaf 05-06-15).</text:p>
                  <text:p text:style-name="table_al">Klantmanagers USD cluster USD (vanaf 05-06-15).</text:p>
                  <text:p text:style-name="table_al">Inkomensconsulenten cluster USD (vanaf 05-06-15)</text:p>
                  <text:p text:style-name="table_al">Medewerkers cluster USD (vanaf 05-06-15).</text:p>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bestuurlijke boetes aan een IBP zoals aangegeven in de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USD (vanaf 05-06-15).</text:p>
                  <text:p text:style-name="table_al">Klantmanagers USD cluster USD (vanaf 05-06-15).</text:p>
                  <text:p text:style-name="table_al">Inkomens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heffing van de inburgeringsplicht aan een IBP vanwege medische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ext:p text:style-name="table_al">Medewerkers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 van de inburgeringsplicht aan een IBP in bijzondere gevallen die de IBP betre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ext:p text:style-name="table_al">Beleidsmedewerker samenleving, cluster BO.(vanaf 08-11-2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
            <text:p text:style-name="table_bottom"/>
          </text:section>
          <text:p text:style-name="al"/>
          <text:p text:style-name="al">
          <text:span text:style-name="nadrukvet">Wet Informatie Uitwisseling Ondergrondse Netten (WION)</text:span>
        </text:p>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column table:style-name="id1-3-2-4-2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lden van voornemens tot het verrichten van graafwerkzaamheden bij het Kadaster (artikel 7 en 8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ing bij het Kadaster maken van schade aan het leidingennet veroorzaakt door graafwerkzaamheden (artikel 15 lid 1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praken maken met kabel- en leidingbeheerder over voorzorgsmaatregelen bij voornemens tot het verrichten van graafwerkzaamheden (artikel 13, vijf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praken met grondroerder maken over voorzorgmaatregelen bij voornemens tot het verrichten van graafwerkzaamheden (artikel 13, vijf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ia het Kadaster de afwijkende ligging van kabels of leidingen t.o.v. verkregen kaartmateriaal melden aan de betreffende kabel- en leidingbeheerder (artikel 17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 maken aan het Kadaster van kabels en leidingen die niet op verkregen kaartmateriaal waren opgenomen (artikel 18, eerst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malig gebiedsuitbreidingen melden bij het Kadaster (artikel 6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rekken van liggingsgegevens over op graaflocatie aanwezige netten aan het Kadaster (artikel 10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voorkomende gevallen bij het Kadaster melding maken van kabels en leidingen die de gemeente in beheer heeft (artikel 18, der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s assetmanager fun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
            <text:p text:style-name="table_bottom"/>
          </text:section>
          <text:p text:style-name="al"/>
          <text:p text:style-name="al">
          <text:span text:style-name="nadrukvet">Wet Inkomensvoorziening Oudere en gedeeltelijk Arbeidsongeschikte Werknemers (IOAW)</text:span>
        </text:p>
          <text:section text:name="table_id1-3-2-4-258" text:style-name="table">
            <text:p text:style-name="table_top"/>
            <table:table table:style-name="tgroup">
              <table:table-column table:style-name="id1-3-2-4-258-1-1"/>
              <table:table-column table:style-name="id1-3-2-4-258-1-2"/>
              <table:table-column table:style-name="id1-3-2-4-258-1-3"/>
              <table:table-column table:style-name="id1-3-2-4-258-1-4"/>
              <table:table-column table:style-name="id1-3-2-4-258-1-5"/>
              <table:table-column table:style-name="id1-3-2-4-258-1-6"/>
              <table:table-column table:style-name="id1-3-2-4-25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11 en 12 van de IOAW (domicil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3 IOAW (her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 Fraudepreventiemedewerkers (vanaf 25-07-18).</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proces-verbaal in het kader van de artikelen 13 en 14 IOAW.</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grond van artikel 1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 </text:p>
                  <text:p text:style-name="table_al">Klantmanager inkomen (vanaf 25-07-18).</text:p>
                  <text:p text:style-name="table_al">Fraudepreventiemedewerkers(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artikel 15 t/m 17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Fraudepreventiemedewerkers (vanaf 25-07-18).</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art. 20 van de IOAW (opleggen maatregelen)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artikel 20a IOAW(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Boeteambtenaar (vanaf 25-07-18).</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art. 25 t/m 31 van de IOAW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Medewerker terugvordering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art. 35 t/m 39 van de IOAW (voorwaard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 Klantmanager inkomen (vanaf 25-07-18).</text:p>
                  <text:p text:style-name="table_al">Klantmanager participatie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richten van kasbetalingen in het kader van de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CM KCC (vanaf 01-06-05).</text:p>
                  <text:p text:style-name="table_al">Medewerker Via Sociaal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 fraudepreventiemedewerkers(vanaf 25-07-18), 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Werk (vanaf 01-06-05).</text:p>
                  <text:p text:style-name="table_al">Fraudepreventie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vragen van inlichtingen bij de werkgever (artikel 4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medewerkers (vanaf 25-07-18).</text:p>
                  <text:p text:style-name="table_al">Medewerker terugvordering (vanaf 25-07-18).</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vragen van inlichtingen bij instanties (artikel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medewerkers (vanaf 25-07-18).</text:p>
                  <text:p text:style-name="table_al">Medewerker terugvordering (vanaf 25-07-18).</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bij misdrijf (artikel 47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Boeteambtenaar (vanaf 21-12-21).</text:p>
                  <text:p text:style-name="table_al">Klantmanager inkomen (vanaf 21-12-21).</text:p>
                  <text:p text:style-name="table_al">Fraudepreventiemedewerkers (vanaf 21-12-21).</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gegevens (artikel 48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Boeteambtenaar (vanaf 21-12-21).</text:p>
                  <text:p text:style-name="table_al">Klantmanager inkomen (vanaf 21-12-21).</text:p>
                  <text:p text:style-name="table_al">Fraudepreventiemedewerkers (vanaf 21-12-21).</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uren van verzoeken (artikel 28, vierde lid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vanaf 21-12-21).</text:p>
                  <text:p text:style-name="table_al">Boeteambtenaar (vanaf 21-12-21).</text:p>
                  <text:p text:style-name="table_al">Klantmanager inkomen (vanaf 21-12-21).</text:p>
                  <text:p text:style-name="table_al">Fraudepreventiemedewerkers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Wet Inkomensvoorziening Oudere en gedeeltelijk Arbeidsongeschikte gewezen Zelfstandigen (IOAZ)</text:span>
        </text:p>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column table:style-name="id1-3-2-4-26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11 en 12 van de IOAZ (domicil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3 IOAZ (inlichtingen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 Klantmanager inkomen (vanaf 01-06-05).</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proces-verbaal in het kader van de artikelen 13 en 14 IOAZ.</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grond van artikel 14 IOAZ (her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cluster USD (vanaf 25-07-18).</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artikel 15 t/m 17a IOAZ (algemene periodieke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oor de fraudepreventiemedewerkers is beperkt tot de artikelen 17 en 17a IOAZ tot onderzoek en opschorting uitk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art. 20 van de IOAZ (opleggen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artikel 20a IOAZ(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vanaf 01-06-05). Boeteambtenaar (vanaf 25-07-18).</text:p>
                  <text:p text:style-name="table_al">Fraudepreventiemedewerkers (vanaf 25-07-18).</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art. 25 t/m 31 van de IOAZ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Medewerker terugvordering cluster USD(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artikel 20 van de IOAZ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vanaf 01-06-0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kasbetalingen in het kader van de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CM KCC (vanaf 01-06-05).</text:p>
                  <text:p text:style-name="table_al">Medewerker Via Sociaal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text:p>
                  <text:p text:style-name="table_al">Klantmanager inkomen (vanaf 25-07-18).</text:p>
                  <text:p text:style-name="table_al">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Werk cluster USD (vanaf 01-06-05).</text:p>
                  <text:p text:style-name="table_al">Klantmanager inkomen (vanaf 25-07-18).</text:p>
                  <text:p text:style-name="table_al">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vragen van inlichtingen bij derden (artikel 4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medewerkers (vanaf 25-07-18).</text:p>
                  <text:p text:style-name="table_al">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vragen van inlichtingen bij instanties (artikel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medewerkers (vanaf 25-07-18).</text:p>
                  <text:p text:style-name="table_al">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bij misdrijf (artikel 47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Boeteambtenaar (vanaf 21-12-21).</text:p>
                  <text:p text:style-name="table_al">Klantmanager inkomen (vanaf 21-12-21).</text:p>
                  <text:p text:style-name="table_al">Fraudepreventiemedewerkers (vanaf 21-12-21).</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gegevens (artikel 48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Boeteambtenaar (vanaf 21-12-21).</text:p>
                  <text:p text:style-name="table_al">Klantmanager inkomen (vanaf 21-12-21).</text:p>
                  <text:p text:style-name="table_al">Fraudepreventiemedewerkers (vanaf 21-12-21).</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uren van verzoeken (artikel 28, vierde lid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Boeteambtenaar (vanaf 21-12-21).</text:p>
                  <text:p text:style-name="table_al">Klantmanager inkomen (vanaf 21-12-21).</text:p>
                  <text:p text:style-name="table_al">Fraudepreventiemedewerkers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grond van art. 36 t/m 39 van de IOAZ (rechten en verplichtin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Klantmanager inkomen (vanaf 21-12-21).</text:p>
                  <text:p text:style-name="table_al">Klantmanager participatie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kenbaarheid publiekrechtelijke beperkingen (WKPB)</text:span>
        </text:p>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column table:style-name="id1-3-2-4-264-1-6"/>
              <table:table-column table:style-name="id1-3-2-4-2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zijn algemeenheid bijhouden van een register en registratie van publiekrechtelijke beperkingen op onroerende zaken en voorts die handelingen te verrichten die hiertoe noodzakelijk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20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chrijven van documenten in het register en het opnemen van gegeven daarover in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laatsen van aantekeningen in het bron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Wet kinderopvang (</text:span>
          <text:span text:style-name="nadrukvet">Wko</text:span>
          <text:span text:style-name="nadrukvet">)</text:span>
        </text:p>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column table:style-name="id1-3-2-4-26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niet zijnde besluiten inzake handhaving van artikelen gegeven bij of krachtens de Wk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niet zijnde besluiten, inzake aanvragen tot in- en uitschrijving en wijzigingen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met betrekking tot aanvragen tot in- en uitschrijving en wijzigingen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nemen tot belastende beschikking in het kader van de Wko e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ende beschikking in het kader van de Wko e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op de justitiële documentatie en verklaringen omtrent gedrag</text:span>
        </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column table:style-name="id1-3-2-4-27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Wet op de justitiële documentatiedienst en de verklaringen omtrent het gedra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op de kansspelen</text:span>
        </text:p>
          <text:section text:name="table_id1-3-2-4-273" text:style-name="table">
            <text:p text:style-name="table_top"/>
            <table:table table:style-name="tgroup">
              <table:table-column table:style-name="id1-3-2-4-273-1-1"/>
              <table:table-column table:style-name="id1-3-2-4-273-1-2"/>
              <table:table-column table:style-name="id1-3-2-4-273-1-3"/>
              <table:table-column table:style-name="id1-3-2-4-273-1-4"/>
              <table:table-column table:style-name="id1-3-2-4-273-1-5"/>
              <table:table-column table:style-name="id1-3-2-4-273-1-6"/>
              <table:table-column table:style-name="id1-3-2-4-2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 als bedoeld in artikel 3 van de Wet op de Kansspelen (Lot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CM KCC(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klein kansspel als bedoeld in artikel 7a -7e van de Wet op de Kansspelen (bingo, rad van avontuur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ext:p text:style-name="table_al"> CM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op de lijkbezorging c.a.</text:span>
        </text:p>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column table:style-name="id1-3-2-4-276-1-5"/>
              <table:table-column table:style-name="id1-3-2-4-276-1-6"/>
              <table:table-column table:style-name="id1-3-2-4-27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ing termijn begraving of verbranding in afwijking van, artikel 16 op grond van artikel 17.</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oven tot ontleding van lijken, artikel 68.</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rgen begraving inwoners indien er geen nabestaande is of bekend is. </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ADV (vanaf 05-06-15).</text:p>
                </table:table-cell>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ruimen huis en opslaan huisraad ingeval van overlijden indien er geen nabestaande is of bekend is.</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ADV (vanaf 05-06-15).</text:p>
                </table:table-cell>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haal kosten begraving in verband met het verzorgen van een begraving indien er geen nabestaande is of bekend is (o.g.v. BW en/of Participatie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ext:p text:style-name="table_al">CM ADV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maatschappelijke ondersteuning (WMO)</text:span>
        </text:p>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column table:style-name="id1-3-2-4-279-1-5"/>
              <table:table-column table:style-name="id1-3-2-4-279-1-6"/>
              <table:table-column table:style-name="id1-3-2-4-27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2.1.3 tot en met 2.1.7 van de Wet maatschappelijke ondersteuning 2015 en de Verordening maatschappelijke ondersteu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1-07).</text:p>
                  <text:p text:style-name="table_al">Kwaliteitsmedewerkers cluster USD (vanaf 01-01-07).</text:p>
                  <text:p text:style-name="table_al">Juridisch adviseurs cluster ADV (vanaf 01-01-07).</text:p>
                  <text:p text:style-name="table_al">WMO-consulenten cluster USD (vanaf 01-01-0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nodiging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1-07).</text:p>
                  <text:p text:style-name="table_al"> WMO-consulenten cluster USD (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1-07).</text:p>
                  <text:p text:style-name="table_al">WMO-consulenten cluster USD (vanaf 01-01-07).</text:p>
                  <text:p text:style-name="table_al">Kwaliteitsmedewerkers cluster USD (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aanvragen Mo-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1-07).</text:p>
                  <text:p text:style-name="table_al">Kwaliteitsmedewerkers cluster USD (vanaf 01-01-07).</text:p>
                  <text:p text:style-name="table_al">Juridisch adviseurs cluster ADV (vanaf 01-01-07).</text:p>
                  <text:p text:style-name="table_al">WMO-consulenten cluster USD (vanaf 01-01-0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 bezwaarschrif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1-07).</text:p>
                  <text:p text:style-name="table_al">Juridisch adviseurs cluster ADV (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en tot levering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 (vanaf 01-01-0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turen van brieven als bedoeld in artikel 4:14 Awb aangaande besluiten op grond van artikel 2.1.3 WM0 2015 en de verordening maatschappelijke ondersteu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vervoer gevaarlijke stoffen</text:span>
        </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column table:style-name="id1-3-2-4-282-1-5"/>
              <table:table-column table:style-name="id1-3-2-4-282-1-6"/>
              <table:table-column table:style-name="id1-3-2-4-28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29, eerste lid van de Wet vervoer gevaarlijke stoffen (laden en lossen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Participatiewet</text:span>
        </text:p>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column table:style-name="id1-3-2-4-28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proces-verbaal in het kader van de artikelen 17 en 53a Participatie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g.v. art. 18 Participatiewet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op grond van artikel 17 en 53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01-06-05).</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de artikel 12 en artikel 35 Participatiewet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vanaf 01-06-05),</text:p>
                  <text:p text:style-name="table_al">,</text:p>
                  <text:p text:style-name="table_al">Klantmanager bijzondere bijstand en minimabeleid (vanaf 01-06-05, deels),</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art. 40 , 41 en 42 Participatiewet (bepaling domicilie, verklaring rechtmatig verblijf in Nederland en doorzend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art. 43 Participatiewet (algemeen periodiek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art. 48 t/m 53a Participatiewet (vorm va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ext:p text:style-name="table_al">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art. 52 Participatiewet (verstrekken voorscho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grond van artikel 53a en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Kwaliteitsmedewerkers cluster USD (vanaf 01-06-05).</text:p>
                  <text:p text:style-name="table_al">Medewerker terugvordering cluster USD (vanaf 01-06-05 (deels)), Klantmanager inkomen (vanaf 25-07-18).</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grond van art. 58 t/m 60 Participatiewet (terugvordering va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5-07-18).</text:p>
                  <text:p text:style-name="table_al">Kwaliteitsmedewerkers cluster USD (vanaf 25-07-18).</text:p>
                  <text:p text:style-name="table_al">Medewerker terugvordering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grond van art. 61Participatiewet (verhaalsvor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dleenovereenkomsten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5-07-18).</text:p>
                  <text:p text:style-name="table_al">Kwaliteitsmedewerkers cluster USD</text:p>
                  <text:p text:style-name="table_al">(vanaf 05-06-1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25-07-18).</text:p>
                  <text:p text:style-name="table_al">Klantmanager bijzondere bijstand en minimabeleid (vanaf 01-05-06). Klantmanager inkomen (vanaf 25-07-18).</text:p>
                  <text:p text:style-name="table_al">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text:p>
                  <text:p text:style-name="table_al">Klantmanager bijzondere bijstand en minimabeleid (vanaf 25-07-18).</text:p>
                  <text:p text:style-name="table_al">Fraudepreventie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dviesaanvragen Mo-zaak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vanaf 01-06-05).</text:p>
                  <text:p text:style-name="table_al">Kwaliteitsmedewerkers cluster USD (vanaf 01-06-05).</text:p>
                  <text:p text:style-name="table_al">Juridisch adviseurs cluster ADV (vanaf 01-06-05).</text:p>
                  <text:p text:style-name="table_al">Klantmanagers voorziening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vangstbevestiging bezwaarschrift Participatiewet en BBZ 2004 in het kader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ext:p text:style-name="table_al">Juridisch adviseurs cluster ADV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lding fraudeonderzoek aan dienst recherchezaken 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formatieverstrekking aan het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CM KCC (vanaf 01-06-05).</text:p>
                  <text:p text:style-name="table_al">Medewerkers kwaliteit en informatievoorziening cluster USD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ragenformulier aan cliënt i.v.m.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Fraudepreventie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rieven waarin termijn van orde wordt 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text:p>
                  <text:p text:style-name="table_al">Kwaliteitsmedewerkers cluster USD (vanaf 01-06-05).</text:p>
                  <text:p text:style-name="table_al">Klantmanager inkomen (vanaf 25-07-18).</text:p>
                  <text:p text:style-name="table_al">Fraudepreventiemedewerker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ieven waarin een hersteltermijn wordt 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text:p>
                  <text:p text:style-name="table_al">Kwaliteitsmedewerkers cluster USD (vanaf 01-06-05).</text:p>
                  <text:p text:style-name="table_al">Klantmanager inkomen (vanaf 25-07-18).</text:p>
                  <text:p text:style-name="table_al">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oor de fraudepreventiemedewerkers is beperkt tot onderzoek en de opschorting van bijst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p grond van artikel 2 juncto artikel 10 en 14 van het Besluit Bijstand Zelfstandigen 200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5-06-15).</text:p>
                  <text:p text:style-name="table_al">Kwaliteitsmedewerkers cluster USD (vanaf 05-06-15).</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p grond van art. 61 tot en met 62g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5-06-15).</text:p>
                  <text:p text:style-name="table_al">Kwaliteitsmedewerkers cluster USD (vanaf 05-06-15). </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schriften aan de rechtbank m.b.t. verhaal van bijstand, artikel 62h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5-06-15).</text:p>
                  <text:p text:style-name="table_al">Kwaliteitsmedewerkers cluster USD (vanaf 05-06-15).</text:p>
                  <text:p text:style-name="table_al">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ragen advies bij IMK en Laser inzake bijstand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5-06-15).</text:p>
                  <text:p text:style-name="table_al">Kwaliteitsmedewerkers cluster USD (vanaf 05-06-15). </text:p>
                  <text:p text:style-name="table_al">Klantmanager inkomen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grond van artikel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Juridische kwaliteitsmedewerkers (vanaf 05-06-15).</text:p>
                  <text:p text:style-name="table_al">Boeteambtenaar (vanaf 05-06-15), Klantmanager inkomen (vanaf 25-07-18).</text:p>
                  <text:p text:style-name="table_al">Fraudepreventiemedewerker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ver de toekenning van een loonkostensubsdie op grond van artikel 15 en artikel 20 van de participatieverordening Noordoostpolder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text:p>
                  <text:p text:style-name="table_al">(vanaf 05-06-15),</text:p>
                  <text:p text:style-name="table_al">CM USD (vanaf 21-12-21).</text:p>
                  <text:p text:style-name="table_al">Kwaliteitsmedewerkers cluster USD(vanaf 21-12-21).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wordt met terugwerkende kracht ingevoerd met ingang van 1 januari 201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vragen van inlichtingen bij de werkgever (artikel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medewerker (vanaf 25-07-18).</text:p>
                  <text:p text:style-name="table_al">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vragen van inlichtingen bij instanties (artikel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vanaf 25-07-18).</text:p>
                  <text:p text:style-name="table_al">Klantmanager inkomen (vanaf 25-07-18).</text:p>
                  <text:p text:style-name="table_al">Fraudepreventiedewerker (vanaf 25-07-18).</text:p>
                  <text:p text:style-name="table_al">Medewerker terugvordering (vanaf 25-07-18).</text:p>
                  <text:p text:style-name="table_al">Klantmanager participatie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n kasbetalingen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5-07-18).</text:p>
                  <text:p text:style-name="table_al">CM KCC (vanaf 25-07-18).</text:p>
                  <text:p text:style-name="table_al">Medewerkers Via Sociaal (vanaf 25-07-18), </text:p>
                  <text:p text:style-name="table_al">Klantmanager participatie(vanaf 21-12-21). </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grond van artikel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CM USD (vanaf 21-12-21).</text:p>
                  <text:p text:style-name="table_al"> KKwaliteitsmedewerkers cluster USD vanaf 21-12-21).</text:p>
                  <text:p text:style-name="table_al">KlKlantmanagers bijzondere bijstand en minimabeleid (vanaf 21-12-21).</text:p>
                  <text:p text:style-name="table_al">kKllantmanager inkomen vanaf 21-12-21). </text:p>
                  <text:p text:style-name="table_al">KlKlantmanager participatie vanaf 21-12-21).</text:p>
                  <text:p text:style-name="table_al">frFraudepreventie-medewerkers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moeden misdrijf (artikel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CM USD vanaf 21-12-21).</text:p>
                  <text:p text:style-name="table_al">KKwaliteitsmedewerkers cluster USD (vanaf 21-12-21).</text:p>
                  <text:p text:style-name="table_al">KlKlantmanagers bijzondere bijstand en minimabeleid (vanaf 21-12-21).</text:p>
                  <text:p text:style-name="table_al">KlKlantmanager inkomen (vanaf 21-12-21).</text:p>
                  <text:p text:style-name="table_al">KlKlantmanager participatie (vanaf 21-12-21).</text:p>
                  <text:p text:style-name="table_al">Fraudepreventiemedewerkers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strekken van gegevens (artikel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CM USD vanaf 21-12-21).</text:p>
                  <text:p text:style-name="table_al">KKwaliteitsmedewerkers cluster USD (vanaf 21-12-21).</text:p>
                  <text:p text:style-name="table_al">KlKlantmanagers bijzondere bijstand en minimabeleid (vanaf 21-12-21).</text:p>
                  <text:p text:style-name="table_al">KlKlantmanager inkomen (vanaf 21-12-21).</text:p>
                  <text:p text:style-name="table_al">KlKlantmanager participatie (vanaf 21-12-21).</text:p>
                  <text:p text:style-name="table_al">FrFraudepreventiemedewerkers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sturen van verzoeken (artikel 60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Klantmanager inkomen (vanaf 21-12-21).</text:p>
                  <text:p text:style-name="table_al">Fraudepreventiemedewerkers (vanaf 21-12-21).</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op grond van art. 9 t/m 10g van de Participatiewet (recht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21-12-21).</text:p>
                  <text:p text:style-name="table_al">Kwaliteitsmedewerkers cluster USD (vanaf 21-12-21).</text:p>
                  <text:p text:style-name="table_al">Klantmanager inkomen (vanaf 21-12-21).</text:p>
                  <text:p text:style-name="table_al">Klantmanager participatie (vanaf 21-12-21).</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pan text:style-name="nadrukvet">Winkeltijdenwet / Verordening winkeltijden Noordoostpolder</text:span>
        </text:p>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column table:style-name="id1-3-2-4-28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8 van de Verordening winkeltijden Noordoostpolder (ontheffing toerisme voor zon- en feest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overdracht van de ontheffing zoals bedoeld in artikel 3 van de Verordening winkeltijd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intrekken of wijziging zoals bedoeld in artikel 4 van de Verordening winkeltijd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31-08-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ijziging bebouwde komgrenzen</text:span>
        </text:p>
          <text:section text:name="table_id1-3-2-4-290" text:style-name="table">
            <text:p text:style-name="table_top"/>
            <table:table table:style-name="tgroup">
              <table:table-column table:style-name="id1-3-2-4-290-1-1"/>
              <table:table-column table:style-name="id1-3-2-4-290-1-2"/>
              <table:table-column table:style-name="id1-3-2-4-290-1-3"/>
              <table:table-column table:style-name="id1-3-2-4-290-1-4"/>
              <table:table-column table:style-name="id1-3-2-4-290-1-5"/>
              <table:table-column table:style-name="id1-3-2-4-290-1-6"/>
              <table:table-column table:style-name="id1-3-2-4-29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de bebouwde komgrenzen op grond van de Wegenverkeerswet en de Wet natuu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Zienswijzen</text:span>
        </text:p>
          <text:p text:style-name="al"/>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column table:style-name="id1-3-2-4-294-1-5"/>
              <table:table-column table:style-name="id1-3-2-4-294-1-6"/>
              <table:table-column table:style-name="id1-3-2-4-29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 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zien van het indienen van (een) zienswijze(n) op ruimtelijke plannen van een andere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O (vanaf 08-11-22).</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register externe organisaties van de gemeente Noordoostpolder</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andaa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 Machtiging </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Volmacht (van de BM)</text:p>
                </table:table-cell>
              </table:table-row>
              <table:table-row table:style-name="row">
                <table:table-cell table:style-name="entry" table:number-rows-spanned="1" table:number-columns-spanned="1">
                  <text:p text:style-name="table_al">NT</text:p>
                </table:table-cell>
                <table:table-cell table:style-name="entry" table:number-rows-spanned="1" table:number-columns-spanned="1">
                  <text:p text:style-name="table_al">= Ondermandaat niet toegestaan</text:p>
                </table:table-cell>
              </table:table-row>
            </table:table>
            <text:p text:style-name="table_bottom"/>
          </text:section>
          <text:p text:style-name="al"/>
          <text:p text:style-name="al">
          <text:span text:style-name="nadrukvet">Versie 1.1, in deze versie zijn de collegebesluiten van 20 juli 2021 en 17 mei 2022 verwerkt.</text:span>
        </text:p>
          <text:p text:style-name="al"/>
          <text:p text:style-name="al">
          <text:span text:style-name="nadrukvet">Collectieve opdracht routeervoorziening (CORV)</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gang tot de gemeentelijke aansluiting op de COR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SAVE-werker van Samen Veilig Flevoland. </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Met Samen Veilig Flevoland is de Mandaatovereenkomst CORV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over het via CORV in- en uitgaande berichtenverkeer en de communicatie daarover met de door hem/haar relevant geachte partners binnen het sociaal domein van de gemeente.</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SAVE-werker van Samen Veilig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stellen en verzenden van verzoeken tot onderzoek (VTO's) in het kader van de jeugdhulp.</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SAVE-werker van Samen Veilig Flevoland. </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Huiselijk geweld</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zetten van hulpverlening in situaties waarin sprake is van huiselijk geweld waarbij geen vervolg nodig is van nader onderzoek en/of waarbij geen sprake is van crisi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andachtsfunctionaris van Zorggroep Oude en Nieuwe Land (ZONL).</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ZONL is een mandaatovereenkomst aandacht functionaris huiselijk geweld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zetten van hulpverlening in situaties van onderzoek en/of crisis in het kader van huiselijk geweld en/of kindermishandel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edewerkers van Veilig Thuis Flevoland.</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Veilig Thuis Flevoland is een mandaatovereenkomst Veilig Thuis Flevoland 2015 gesloten. De bepalingen van deze overeenkomst zijn van toepassing op de uitoefening van deze bevoegdheid.</text:p>
                </table:table-cell>
              </table:table-row>
            </table:table>
            <text:p text:style-name="table_bottom"/>
          </text:section>
          <text:p text:style-name="al"/>
          <text:p text:style-name="al">
          <text:span text:style-name="nadrukvet">Wet verplichte GGZ (WVGGZ)</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istreren en voeren van een gesprek met melder n.a.v. een melding zoals bedoeld in art 5:1 van de Wvggz.</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De bepalingen van het Mandaatbesluit behandelen meldingen, verkennend onderzoek en aanvraag zorgmachtiging Wvggz, d.d. 20 mei 2020 zijn van toepassing op de uitoefening van deze bevoegdheden</text:p>
                  <text:list text:style-name="id1-3-2-5-15-1-8-2-7-2">
                    <text:list-item text:style-override="id1-3-2-5-15-1-8-2-7-2-1">
                      <text:number>1.</text:number>
                      <text:p text:style-name="table_al">Bij de uitoefening van de krachtens mandaat opgedragen bevoegdheden wordt in acht genomen hetgeen daaromtrent bij of krachtens regelgeving is bepaald;</text:p>
                    </text:list-item>
                    <text:list-item text:style-override="id1-3-2-5-15-1-8-2-7-2-2">
                      <text:number>2.</text:number>
                      <text:p text:style-name="table_al">Het mandaat is geldig tot het moment dat het college besluit de Wvggz taken uitgevoerd door de GGD Flevoland te beëindigen.</text:p>
                    </text:list-item>
                    <text:list-item text:style-override="id1-3-2-5-15-1-8-2-7-2-3">
                      <text:number>3.</text:number>
                      <text:p text:style-name="table_al">Het college van burgemeester en wethouders kan met onmiddellijke ingang besluiten dit mandaatbesluit in te trekken.</text:p>
                    </text:list-item>
                    <text:list-item text:style-override="id1-3-2-5-15-1-8-2-7-2-4">
                      <text:number>4.</text:number>
                      <text:p text:style-name="table_al">Het college van burgemeester en wethouders is te allen tijde bevoegd bijzondere aanwijzingen en instructies te geven.</text:p>
                    </text:list-item>
                    <text:list-item text:style-override="id1-3-2-5-15-1-8-2-7-2-5">
                      <text:number>5.</text:number>
                      <text:p text:style-name="table_al">De gemandateerde verschaft de mandaatgever op verzoek inlichtingen over de uitoefening van de gemandateerde bevoegdheid.</text:p>
                    </text:list-item>
                    <text:list-item text:style-override="id1-3-2-5-15-1-8-2-7-2-6">
                      <text:number>6.</text:number>
                      <text:p text:style-name="table_al">Een krachtens mandaat te nemen besluit wordt in elk geval aan het college van burgemeester en wethouders voorgelegd indien:</text:p>
                      <text:list text:style-name="id1-3-2-5-15-1-8-2-7-2-6-3">
                        <text:list-item text:style-override="id1-3-2-5-15-1-8-2-7-2-6-3-1">
                          <text:number>a.</text:number>
                          <text:p text:style-name="table_al">Het desbetreffende besluit precedentwerking heeft of zal kunnen hebben;</text:p>
                        </text:list-item>
                        <text:list-item text:style-override="id1-3-2-5-15-1-8-2-7-2-6-3-2">
                          <text:number>b.</text:number>
                          <text:p text:style-name="table_al">Het desbetreffende besluit afwijkt van, strijd is met of een aanvulling vormt op bestaand beleid, richtlijnen of voorschriften;</text:p>
                        </text:list-item>
                        <text:list-item text:style-override="id1-3-2-5-15-1-8-2-7-2-6-3-3">
                          <text:number>c.</text:number>
                          <text:p text:style-name="table_al">Ten aanzien van het desbetreffende besluit tegenstrijdige interne adviezen zijn verstrekt.</text:p>
                        </text:list-item>
                      </text:list>
                    </text:list-item>
                    <text:list-item text:style-override="id1-3-2-5-15-1-8-2-7-2-7">
                      <text:number>7.</text:number>
                      <text:p text:style-name="table_al">De gemandateerde is bevoegd tot het afdoen, voeren en ondertekenen van algemene en routinematige correspondentie die verband houdt met de voorbereiding en afwikkeling van de gemandateerde bevoegdh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iageren en beoordelen van de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p basis van de uitkomst van de triage te besluiten om al dan niet het “Onderzoek Verkennend” uit te voeren</text:p>
                </table:table-cell>
                <table:table-cell table:style-name="cell_frame_all" table:number-rows-spanned="1" table:number-columns-spanned="1"/>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het Verkennend Onderzoek zoals bedoeld in de Wvggz.</text:p>
                </table:table-cell>
                <table:table-cell table:style-name="cell_frame_all" table:number-rows-spanned="1" table:number-columns-spanned="1"/>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een rapportage ten behoeve van het college van burgemeester en wethouders, waaruit blijkt het college van burgemeester en wethouders, waaruit blijkt of er wel of geen noodzaak is tot verplichte zorg;</text:p>
                </table:table-cell>
                <table:table-cell table:style-name="cell_frame_all" table:number-rows-spanned="1" table:number-columns-spanned="1"/>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en van een aanvraag voor het voorbereiden van een verzoekschrift voor een zorgmachtiging</text:p>
                </table:table-cell>
                <table:table-cell table:style-name="cell_frame_all" table:number-rows-spanned="1" table:number-columns-spanned="1"/>
                <table:table-cell table:style-name="cell_frame_all" table:number-rows-spanned="1" table:number-columns-spanned="1">
                  <text:p text:style-name="table_al">De directeur Publieke Gezondheid van de GGD Flevo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Jeugdbescherming</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samenspraak met de gemeentelijke lokale toegang in het steunpunt huiselijk geweld en kindermishandeling vorm en uitvoering geven aan jeugdbescherming in de breedste zin van het woord (inclusief de toepassing van drang en dwang) in situaties waarin de veiligheid en ontwikkeling van kinderen bedreigd wordt of in situaties waarin jongeren afglijden naar de criminalitei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oor het college bij Samen Veilig Flevoland ingehuurde SAVE-werker onderdeel dwang en drang.</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Veilig Thuis Flevoland is op 22 december 2014 een mandaatovereenkomst Save 2015 gesloten. De bepalingen van deze overeenkomst zijn van toepassing op de uitoefening van deze bevoeg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 nodig indienen van een verzoek tot onderzoek (VTO) bij de Raad voor de Kinderbescherming. In de samenwerkingsovereenkomsten met de Raad voor de Kinderbescherming zijn de stappen benoem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e door het college bij Samen Veilig Flevoland ingehuurde SAVE-werker onderdeel dwang en dran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Milieuwetgeving</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iverse bevoegdheden in het kader van de milieuwetgev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p 12 februari 2013 heeft het college het mandaat- en machtigingenbesluit Omgevingsdienst Flevoland en Gooi en Vechtstreek van de gemeente Noordoostpolder vastgesteld. Die is met terugwerkende kracht per 1 februari 2013 in werking getreden. De bepalingen van dit besluit van zijn toepassing op de uitoefening van de bevoegdheden in dit hoofdstuk.</text:p>
                </table:table-cell>
              </table:table-row>
              <table:table-row table:style-name="row">
                <table:table-cell table:style-name="cell_frame_all" table:number-rows-spanned="1" table:number-columns-spanned="7">
                  <text:p text:style-name="table_al">Categorie A Algemeen</text:p>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Vaststellen van verweerschriften en het voeren van correspondentie in het kader van bezwaarprocedures en beroepsprocedures bij rechtbank, Raad van Stat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etreft beschikkingen op enkelvoudige en meevoudige aanvragen voor een in het kader van omgevingsvergunning, voor zover betrekking hebbende op het milieudeel ervan (artikel 4, gemeente en beroepsprocedures derde lid, sub d van de Gemeenschappelijke Regeling).. Bij meervoudige aanvragen wordt het verweerschrift gecoordineerd door de gemeentelijke bestuursdienst en levert OFGV een bijdrage voor zover het betrekking heeft op een taakonderdeel van de OFGV</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Instellen van bezwaar en beroep door de provincie en voeren rechtsgedingen waarbij de gemeente optreedt als eisende partij.</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4</text:p>
                </table:table-cell>
                <table:table-cell table:style-name="cell_frame_all"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5</text:p>
                </table:table-cell>
                <table:table-cell table:style-name="cell_frame_all"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6</text:p>
                </table:table-cell>
                <table:table-cell table:style-name="cell_frame_all" table:number-rows-spanned="1" table:number-columns-spanned="1">
                  <text:p text:style-name="table_al">Het beslissen op verzoeken om informatie als bedoeld in de Wet openbaarheid van bestuur aangaande het werkterrein van het samenwerkingsverban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lgemeen mandaat.</text:p>
                  <text:p text:style-name="table_al">Grondslag Wet Openbaarheid van Bestuur</text:p>
                </table:table-cell>
              </table:table-row>
              <table:table-row table:style-name="row">
                <table:table-cell table:style-name="cell_frame_all" table:number-rows-spanned="1" table:number-columns-spanned="1">
                  <text:p text:style-name="table_al">A 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8</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CATEGORIE B.VERGUNNINGEN/ONTHEFFINGEN</text:p>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ontwerp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Betreft de enkelvoudige aanvragen omgevingsvergunning voor zover het milieudeel betreffend. (artikel 4, derde lid, sub d van de ontvangstbevestiging van een Gemeenschappelijke Regeling)</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Beslissen op aanvragen om (het wijzigen van een) ontheff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ontheffingen:</text:p>
                  <text:list text:style-name="id1-3-2-5-21-1-8-15-7-2">
                    <text:list-item text:style-override="id1-3-2-5-21-1-8-15-7-2-1">
                      <text:number>-</text:number>
                      <text:p text:style-name="table_al">in het kader van de Flora- en faunawet;</text:p>
                    </text:list-item>
                    <text:list-item text:style-override="id1-3-2-5-21-1-8-15-7-2-2">
                      <text:number>-</text:number>
                      <text:p text:style-name="table_al">op grond van hoofdstuk 5 VFL 2012;</text:p>
                    </text:list-item>
                    <text:list-item text:style-override="id1-3-2-5-21-1-8-15-7-2-3">
                      <text:number>-</text:number>
                      <text:p text:style-name="table_al"> op grond van hoofdstuk 7 VFL 2012, die niet opgaan in de omgevingsvergunning.</text:p>
                    </text:list-item>
                  </text:list>
                </table:table-cell>
              </table:table-row>
              <table:table-row table:style-name="row">
                <table:table-cell table:style-name="cell_frame_all" table:number-rows-spanned="1" table:number-columns-spanned="1">
                  <text:p text:style-name="table_al">B 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4</text:p>
                </table:table-cell>
                <table:table-cell table:style-name="cell_frame_all" table:number-rows-spanned="1" table:number-columns-spanned="1">
                  <text:p text:style-name="table_al">Het afdoen van aanvragen om een enkelvoudigeomgevingsvergunning o.g.v. art2.1 lid 1, sub e.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Grondslag: Wabo</text:p>
                </table:table-cell>
              </table:table-row>
              <table:table-row table:style-name="row">
                <table:table-cell table:style-name="cell_frame_all" table:number-rows-spanned="1" table:number-columns-spanned="1">
                  <text:p text:style-name="table_al">B 5</text:p>
                </table:table-cell>
                <table:table-cell table:style-name="cell_frame_all" table:number-rows-spanned="1" table:number-columns-spanned="1">
                  <text:p text:style-name="table_al">Besluit tot het ambtshalve wijzigen van een vergunning/ontheff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vergunningverlening:</text:p>
                  <text:list text:style-name="id1-3-2-5-21-1-8-18-7-2">
                    <text:list-item text:style-override="id1-3-2-5-21-1-8-18-7-2-1">
                      <text:number>-</text:number>
                      <text:p text:style-name="table_al">in het kader van artikel 19d van de Natuurbeschermingswet 1998;</text:p>
                    </text:list-item>
                    <text:list-item text:style-override="id1-3-2-5-21-1-8-18-7-2-2">
                      <text:number>-</text:number>
                      <text:p text:style-name="table_al">met betrekking tot bedrijven die onder het BRZO en/of RIE-categorie 4 vallen.</text:p>
                    </text:list-item>
                    <text:list-item text:style-override="id1-3-2-5-21-1-8-18-7-2-3">
                      <text:number>-</text:number>
                      <text:p text:style-name="table_al">Met uitzondering van ontheffingen:</text:p>
                    </text:list-item>
                    <text:list-item text:style-override="id1-3-2-5-21-1-8-18-7-2-4">
                      <text:number>-</text:number>
                      <text:p text:style-name="table_al"> in het kader van de Flora- en faunawet;</text:p>
                    </text:list-item>
                    <text:list-item text:style-override="id1-3-2-5-21-1-8-18-7-2-5">
                      <text:number>-</text:number>
                      <text:p text:style-name="table_al"> op grond van hoofdstuk 5 VFL 2012;</text:p>
                    </text:list-item>
                    <text:list-item text:style-override="id1-3-2-5-21-1-8-18-7-2-6">
                      <text:number>-</text:number>
                      <text:p text:style-name="table_al"> op grond van hoofdstuk 7 VFL 2012, die niet opgaan in de omgevingsvergunning.</text:p>
                    </text:list-item>
                  </text:list>
                </table:table-cell>
              </table:table-row>
              <table:table-row table:style-name="row">
                <table:table-cell table:style-name="cell_frame_all" table:number-rows-spanned="1" table:number-columns-spanned="1">
                  <text:p text:style-name="table_al">B 6</text:p>
                </table:table-cell>
                <table:table-cell table:style-name="cell_frame_all" table:number-rows-spanned="1" table:number-columns-spanned="1">
                  <text:p text:style-name="table_al">Het afdoen van aanvragen om, ontheffing op grond van artikel 3 van het Lozingenbesluit bodembescherm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rondslag:WABO, Milieuregelgeving, Woningwet.</text:p>
                </table:table-cell>
              </table:table-row>
              <table:table-row table:style-name="row">
                <table:table-cell table:style-name="cell_frame_all" table:number-rows-spanned="1" table:number-columns-spanned="1">
                  <text:p text:style-name="table_al">B 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8</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9</text:p>
                </table:table-cell>
                <table:table-cell table:style-name="cell_frame_all" table:number-rows-spanned="1" table:number-columns-spanned="1">
                  <text:p text:style-name="table_al">Intrekken ontheffing/vergunning op verzoek houder ontheffing/vergun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de enkelvoudige omgevingsvergunning voor zover het milieudeel betreffend (artikel 4, derde lid, sub d van de Gemeenschappelijke Regeling).</text:p>
                  <text:p text:style-name="table_al">Met uitzondering van vergunningverlening in het kader van artikel 19d van de Natuurbeschermingswet 1998;</text:p>
                  <text:p text:style-name="table_al">Met uitzondering van ontheffingen.</text:p>
                  <text:list text:style-name="id1-3-2-5-21-1-8-22-7-4">
                    <text:list-item text:style-override="id1-3-2-5-21-1-8-22-7-4-1">
                      <text:number>-</text:number>
                      <text:p text:style-name="table_al">in het kader van de Flora- en faunawet;</text:p>
                    </text:list-item>
                    <text:list-item text:style-override="id1-3-2-5-21-1-8-22-7-4-2">
                      <text:number>-</text:number>
                      <text:p text:style-name="table_al"> op grond van hoofdstuk 5 VFL 2012;</text:p>
                    </text:list-item>
                    <text:list-item text:style-override="id1-3-2-5-21-1-8-22-7-4-3">
                      <text:number>-</text:number>
                      <text:p text:style-name="table_al"> op grond van hoofdstuk 7 VFL 2012, die niet opgaan in de omgevingsvergunning.</text:p>
                    </text:list-item>
                  </text:list>
                  <text:p text:style-name="table_al">Met uitzondering van het intrekken van een vergunning/ontheffing op grond van de wet Bibob</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mbtshalve intrekken van een ontheffing/vergun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de enkelvoudige omgevingsvergunning voor zover het milieudeel betreffend (artikel 4, derde lid, sub d van de Gemeenschappelijke Regeling).</text:p>
                  <text:p text:style-name="table_al">Met uitzondering van vergunningverlening in het kader van artikel 19d van de Natuurbeschermingswet 1998;</text:p>
                  <text:p text:style-name="table_al">Met uitzondering van ontheffingen.</text:p>
                  <text:list text:style-name="id1-3-2-5-21-1-8-25-7-4">
                    <text:list-item text:style-override="id1-3-2-5-21-1-8-25-7-4-1">
                      <text:number>-</text:number>
                      <text:p text:style-name="table_al"> in het kader van de Flora- en faunawet;</text:p>
                    </text:list-item>
                    <text:list-item text:style-override="id1-3-2-5-21-1-8-25-7-4-2">
                      <text:number>-</text:number>
                      <text:p text:style-name="table_al"> op grond van hoofdstuk 5 VFL 2012;</text:p>
                    </text:list-item>
                    <text:list-item text:style-override="id1-3-2-5-21-1-8-25-7-4-3">
                      <text:number>-</text:number>
                      <text:p text:style-name="table_al"> op grond van hoofdstuk 7 VFL 2012, die niet opgaan in de omgevingsvergunning.</text:p>
                    </text:list-item>
                  </text:list>
                  <text:p text:style-name="table_al">Met uitzondering van het intrekken van een vergunning/ontheffing op grond van de wet Bibob</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naar aanleiding van meldingen op grond van het Besluit Uniforme Saner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Het afdoen van meldingen op</text:p>
                  <text:p text:style-name="table_al">grond van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text:p>
                  <text:p text:style-name="table_al">daatbesluit OFGV Noordoost-</text:p>
                  <text:p text:style-name="table_al">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rondslag artikelen 32 en 42 van het Besluit Bodemkwaliteitt</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Het afdoen van aanvragen om een enkelvoudige omgevingsvergunning o.g.v. artikel 2.1, sub i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samenhang met artikel 2.2a Besluit omgevingsrecht voor zover begrepen als verplichtend taakonderdeel 2.1 lid 1, sub i Wabo. (Basistakenpakket)voor de OFGV op grond van de "package deal" VNG/IPO/R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CATEGORIE C TOEZlCHT/HANDHAVING</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Procedurel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besluiten tot het opleggen van een last onder dwangsom/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en wethouders moeten vooraf worden geinformeerd. Met uitzondering van handhaving met betrekking tot bedrijven die onder het BRZO en/of IPPC-categorie 4 vallen.</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sluit tot beeindiging van een dwangsomprocedure/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en wethouders moeten vooraf worden geinformeerd.</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nemen van een besluit op een aanvraag om handhaving (positief dan wel negat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 en wethouders moeten vooraf worden geinformeerd. Grondslag: artikelen 5:22 en 5:23 Algemene wet bestuursrecht, Wabo, Bouwbesluit en milieuregelgev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in rekening brengen van verbeurde dwangs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rondslag :Algemene wet bestuursrecht. Burgemeester en wethouders ontvangen een afschrift t.b.v. de invorder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tekenen van legitimatiebewijzen voor bestuursrecht toezichthouders voor de gemeente Noordoostpolder</text:p>
                </table:table-cell>
                <table:table-cell table:style-name="cell_frame_all" table:number-rows-spanned="1" table:number-columns-spanned="1"/>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ondslag: artikel 5:12 Algemene wet bestuurswet.</text:p>
                </table:table-cell>
              </table:table-row>
              <table:table-row table:style-name="row">
                <table:table-cell table:style-name="cell_frame_all" table:number-rows-spanned="1" table:number-columns-spanned="7">
                  <text:p text:style-name="table_al">CATEGORIE D Overig</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 Procedurel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eslissen krachtens artikel 7.17 Wet milieubeheer omtrent de vraag of een milieueffectrapportage moet worden opgemaakt</text:p>
                </table:table-cell>
                <table:table-cell table:style-name="cell_frame_all" table:number-rows-spanned="1" table:number-columns-spanned="1"/>
                <table:table-cell table:style-name="cell_frame_all" table:number-rows-spanned="1" table:number-columns-spanned="1">
                  <text:p text:style-name="table_al">Directeur van de Omgevingsdienst Flevoland &amp; Gooi en Vechtstreek (OFGV)</text:p>
                </table:table-cell>
                <table:table-cell table:style-name="cell_frame_all" table:number-rows-spanned="1" table:number-columns-spanned="1">
                  <text:p text:style-name="table_al">Medewerkers(ondermandaatbesluit OFGV Noordoostpolder 2019).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pan text:style-name="nadrukvet">Mandaatovereenkomst Gemeente Noordoostpolder en </text:span>
          <text:span text:style-name="nadrukvet">WerkCorporatie</text:span>
          <text:span text:style-name="nadrukvet"> BV.</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et terugwerkende kracht vanaf 1 januari 2018, besluiten over het toekennen van een loonkostensubsidie als bedoeld in artikel 10c en l0d van de Participatiewet en artikel 17 van deze verordening (voor wie niet in staat is zelfstandig het wettelijk minimumloon te verdienen en om die reden staat ingeschreven in het doelgroepregister van UWV). Deze loonkostensubsidie is gekoppeld aan de loonwaarde die volgens een vastgelegde systematiek (Darius en Matchcare) wordt berekend gecertificeerde loonwaardespecialisten. De loonkostensubsidie is gekoppeld aan een bepaalde functie en aan bepaalde vaste uren en geldt zolang de medewerker opgenomen is in het doelgroepregister UW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anager en accountmana-gers van de WerkCorporatie Noordoostpolder BV.</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Met de WerkCorporatie Noordoostpolder BV is op 27 juli 2021 een mandaatovereenkomst gesloten. De bepalingen van deze overeenkomst zijn van toepassing op de uitoefening van deze bevoegdheid.</text:p>
                  <text:p text:style-name="table_al">De manager en de accountmanagers van de WerkCorporatie Noordoostpolder BV, zijn gehouden en gemachtigd aan de in artikel 2 bedoelde besluiten namens het college te ondertekenen.</text:p>
                  <text:p text:style-name="table_al">e manager en de accountmanagers van de WerkCorporatie Noordoostpolder BV, zijn verplicht jaarlijks een rapportage uit te brengen over het gebruik van de gemandateerde bevoegdheden.</text:p>
                  <text:p text:style-name="table_al">De overeenkomst geldt zolang de verordening geldt of zolang het college van burgemeester en wethouders het mandaat niet heeft ingetro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et terugwerkende kracht vanaf 1 januari 2018, besluiten over het toekennen van loonkostensubsidie op grond van artikel 13, vierde lid, van de verordening. Dit betreft een tijdelijke loonkostensubsidie voor werkgever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Manager en de accountmanagers van de WerkCorporatie Noordoostpolder BV.</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Mandaatregeling uitvoering gemeentelijke Zelfstandigenregelingen gemeente Noordoostpolder</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in het kader van de volgende wet- en regelgeving: </text:p>
                  <text:list text:style-name="id1-3-2-5-26-1-8-2-2-2">
                    <text:list-item text:style-override="id1-3-2-5-26-1-8-2-2-2-1">
                      <text:number>1.</text:number>
                      <text:p text:style-name="table_al">Participatiewet; </text:p>
                    </text:list-item>
                    <text:list-item text:style-override="id1-3-2-5-26-1-8-2-2-2-2">
                      <text:number>2.</text:number>
                      <text:p text:style-name="table_al">Besluit bijstandverlening zelfstandigen (Bbz 2004);</text:p>
                    </text:list-item>
                    <text:list-item text:style-override="id1-3-2-5-26-1-8-2-2-2-3">
                      <text:number>3.</text:number>
                      <text:p text:style-name="table_al">Wet inkomensvoorziening oudere en gedeeltelijk arbeidsongeschikte gewezen zelfstandigen (IOAZ);</text:p>
                    </text:list-item>
                    <text:list-item text:style-override="id1-3-2-5-26-1-8-2-2-2-4">
                      <text:number>4.</text:number>
                      <text:p text:style-name="table_al">Tijdelijke overbruggingsregeling zelfstandig ondernemers (Tozo).</text:p>
                    </text:list-item>
                  </text:list>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college van burgemeester en wethouders van Noordoostpolder heeft op 17 mei 2022 de Mandaatregeling uitvoering gemeentelijke zelfstandigenregelingen Gemeente Noordoostpolder vastgesteld. De bepalingen van deze regeling zijn van toepassing op de uitoefening van de in het gelijknamige hoofdstuk genoemde bevoegdheden:</text:p>
                  <text:p text:style-name="table_al">Bij de uitoefening van de krachtens het mandaat opgedragen bevoegdheden en taken wordt in acht genomen hetgeen daaromtrent bij of krachtens wet- en regelgeving is bepaald. Het mandaat is geldig tot het moment dat het college besluit de overgedragen bevoegdheden en taken niet meer te laten uitvoeren door de gemandateerde. Het college kan met onmiddellijke ingang besluiten het mandaat in te trekken. Het college is te allen tijde bevoegd bijzondere aanwijzingen en instructies te geven. De gemandateerde is bevoegd tot het nemen van besluiten, tenzij:</text:p>
                  <text:list text:style-name="id1-3-2-5-26-1-8-2-7-3">
                    <text:list-item text:style-override="id1-3-2-5-26-1-8-2-7-3-1">
                      <text:number>a)</text:number>
                      <text:p text:style-name="table_al">advies nodig is van andere afdelingen/instellingen en het advies en het eigen standpunt niet op elkaar aansluiten respectievelijk niet tot dezelfde conclusie leiden;</text:p>
                    </text:list-item>
                    <text:list-item text:style-override="id1-3-2-5-26-1-8-2-7-3-2">
                      <text:number>b)</text:number>
                      <text:p text:style-name="table_al">het besluit een afwijking zou inhouden van het bestaande beleid, richtlijnen, voorschriften en dergelijke (behoudens het toepassen van de hardheidsclausule indien nadrukkelijk gemandateerd);</text:p>
                    </text:list-item>
                    <text:list-item text:style-override="id1-3-2-5-26-1-8-2-7-3-3">
                      <text:number>c)</text:number>
                      <text:p text:style-name="table_al">het besluit overschrijding van budgetten of kredieten zou inhouden, tenzij hierover afstemming met het college heeft plaatsgevonden;</text:p>
                    </text:list-item>
                    <text:list-item text:style-override="id1-3-2-5-26-1-8-2-7-3-4">
                      <text:number>d)</text:number>
                      <text:p text:style-name="table_al">de mandaatgever vooraf te kennen heeft gegeven zelf te willen beslissen.</text:p>
                    </text:list-item>
                    <text:list-item text:style-override="id1-3-2-5-26-1-8-2-7-3-5">
                      <text:number>6.</text:number>
                      <text:p text:style-name="table_al">Indien zich één of meer van de in het vijfde lid onder a tot en met d omschreven situaties voordoet, dan besluit het ter zake bevoegd bestuursorgaan zelf.</text:p>
                    </text:list-item>
                    <text:list-item text:style-override="id1-3-2-5-26-1-8-2-7-3-6">
                      <text:number>7.</text:number>
                      <text:p text:style-name="table_al">Het mandaat omvat naast het nemen en ondertekenen van besluiten, tevens het verrichten van alle voorbereidings- en uitvoeringshandelingen die bij de uitoefening van de bevoegdheid behoren, zoals:</text:p>
                      <text:list text:style-name="id1-3-2-5-26-1-8-2-7-3-6-3">
                        <text:list-item text:style-override="id1-3-2-5-26-1-8-2-7-3-6-3-1">
                          <text:number>a)</text:number>
                          <text:p text:style-name="table_al">het verstrekken van mondelinge en/of schriftelijke informatie en gegevens van feitelijke en objectieve aard;</text:p>
                        </text:list-item>
                        <text:list-item text:style-override="id1-3-2-5-26-1-8-2-7-3-6-3-2">
                          <text:number>b)</text:number>
                          <text:p text:style-name="table_al">het voeren van overige correspondentie;</text:p>
                        </text:list-item>
                        <text:list-item text:style-override="id1-3-2-5-26-1-8-2-7-3-6-3-3">
                          <text:number>c)</text:number>
                          <text:p text:style-name="table_al">het vragen van adviezen en inwinnen van inlichtingen.</text:p>
                        </text:list-item>
                      </text:list>
                    </text:list-item>
                    <text:list-item text:style-override="id1-3-2-5-26-1-8-2-7-3-7">
                      <text:number>8.</text:number>
                      <text:p text:style-name="table_al">De gemandateerde draagt zorg voor een deugdelijke verslaglegging van de door hem in mandaat genomen besluiten.</text:p>
                    </text:list-item>
                    <text:list-item text:style-override="id1-3-2-5-26-1-8-2-7-3-8">
                      <text:number>9.</text:number>
                      <text:p text:style-name="table_al">De gemandateerde informeert het college ieder kwartaal over de werkzaamheden ten behoeve van inwoners uit de gemeente gekoppeld aan een </text:p>
                    </text:list-item>
                    <text:list-item text:style-override="id1-3-2-5-26-1-8-2-7-3-9">
                      <text:number>10.</text:number>
                      <text:p text:style-name="table_al">In geval van uitoefening van bevoegdheden namens burgermeester en wethouders worden uitgaande stukken in de wij-vorm geredigeerd en als volgt ondertekend:</text:p>
                      <text:p text:style-name="table_al">Burgemeester en wethouders van Gemeente, </text:p>
                      <text:p text:style-name="table_al">namens hen</text:p>
                      <text:p text:style-name="table_al">het college van de gemeente Lelystad,</text:p>
                      <text:p text:style-name="table_al">namens hen,</text:p>
                      <text:p text:style-name="table_al">[handtekening]</text:p>
                      <text:p text:style-name="table_al">[naam]</text:p>
                      <text:p text:style-name="table_al">[functienaam]</text:p>
                    </text:list-item>
                    <text:list-item text:style-override="id1-3-2-5-26-1-8-2-7-3-10">
                      <text:number>11.</text:number>
                      <text:p text:style-name="table_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 </text:p>
                      <text:p text:style-name="table_al">Deze volmacht en machtiging zijn beperkt tot de handelingen die in het kader van de uitvoering van de overgedragen bevoegdheden en taken noodzakelijk zij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invordering stellen van vorderingen in het kader van de volgende wetten: </text:p>
                  <text:list text:style-name="id1-3-2-5-26-1-8-4-2-2">
                    <text:list-item text:style-override="id1-3-2-5-26-1-8-4-2-2-1">
                      <text:number>-</text:number>
                      <text:p text:style-name="table_al">Participatiewet; </text:p>
                    </text:list-item>
                    <text:list-item text:style-override="id1-3-2-5-26-1-8-4-2-2-2">
                      <text:number>-</text:number>
                      <text:p text:style-name="table_al">Bbz 2004; </text:p>
                    </text:list-item>
                    <text:list-item text:style-override="id1-3-2-5-26-1-8-4-2-2-3">
                      <text:number>-</text:number>
                      <text:p text:style-name="table_al">IOAZ; </text:p>
                    </text:list-item>
                    <text:list-item text:style-override="id1-3-2-5-26-1-8-4-2-2-4">
                      <text:number>-</text:number>
                      <text:p text:style-name="table_al">Toz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oorschotten in het kader van de volgende wetten: </text:p>
                  <text:list text:style-name="id1-3-2-5-26-1-8-5-2-2">
                    <text:list-item text:style-override="id1-3-2-5-26-1-8-5-2-2-1">
                      <text:number>-</text:number>
                      <text:p text:style-name="table_al">Participatiewet; </text:p>
                    </text:list-item>
                    <text:list-item text:style-override="id1-3-2-5-26-1-8-5-2-2-2">
                      <text:number>-</text:number>
                      <text:p text:style-name="table_al">Bbz 2004; </text:p>
                    </text:list-item>
                    <text:list-item text:style-override="id1-3-2-5-26-1-8-5-2-2-3">
                      <text:number>-</text:number>
                      <text:p text:style-name="table_al">IOAZ.</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privaatrechtelijke overeenkomsten tot het vestigen van bezitloos pandrecht in het kader van het Bbz 2004.</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 V</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privaatrechtelijke overeenkomsten tot geldlening in het kader van het Bbz 2004.</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 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 V</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privaatrechtelijke overeenkomsten tot het vestigen van een recht van hypotheek en het ondertekenen van een akte van royement in het kader van de Participatiewe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 V</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akten tot vestiging van bezitloos pandrecht en recht van hypotheek, zoals bedoeld onder 5 en 7.</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 V</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WSNP-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van openstaande vorderingen, met uitzondering van vorderingen op grond van belasting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 behandeling stellen aanvraag (als bedoeld in artikel 4:5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zen van een herhaalde aanvraag bij het ontbreken van nieuw gebleken feiten of omstandigheden (als bedoeld in artikel 4: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lystad</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Mandaatbesluit uitvoering Wet gemeentelijke schuldhulpverlening, Besluit gemeentelijke schuldhulpverlening en Faillisementswet</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geven en weigeren van verklaringen (als bedoeld in artikel 285, eerste lid onder f van de Faillissementsw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 Zelfstandigenloket Flevolan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college van burgemeester en wethouders van de Noordoostpolder heeft op 23 maart 2021 het "Mandaatbesluit uitvoering Wet gemeentelijke schuldhulpverlening, Besluit gemeentelijke schuldhulpverlening en Faillissementswet Gemeente Noordoostpolder vastgesteld, dat met terugwerkende kracht per 1 januari 2021 in werking is getreden.</text:p>
                  <text:p text:style-name="table_al">De bepalingen van deze regeling zijn van toepassing op de uitoefening van de in het gelijknamige hoofdstuk genoemde bevoegdheden:</text:p>
                  <text:p text:style-name="table_al">Bij de uitoefening van de krachtens het mandaat opgedragen bevoegdheden en taken wordt in acht genomen hetgeen daaromtrent bij of krachtens wet- en</text:p>
                  <text:p text:style-name="table_al">regelgeving is bepaald. Het mandaat is geldig tot het moment dat het college besluit de overgedragen bevoegdheden en taken niet meer te laten uitvoeren door de gemandateerde. Het college kan met onmiddellijke ingang besluiten het mandaat in te trekken. Het college is te allen tijde bevoegd bijzondere aanwijzingen en instructies te geven. De gemandateerde is bevoegd tot het nemen van besluiten, tenzij:</text:p>
                  <text:list text:style-name="id1-3-2-5-30-1-8-2-7-5">
                    <text:list-item text:style-override="id1-3-2-5-30-1-8-2-7-5-1">
                      <text:number>a)</text:number>
                      <text:p text:style-name="table_al">advies nodig is van andere afdelingen/instellingen en het advies en het eigen standpunt niet op elkaar aansluiten respectievelijk niet tot dezelfde conclusie leiden;</text:p>
                    </text:list-item>
                    <text:list-item text:style-override="id1-3-2-5-30-1-8-2-7-5-2">
                      <text:number>b)</text:number>
                      <text:p text:style-name="table_al">het besluit een afwijking zou inhouden van het bestaande beleid, richtlijnen, voorschriften en dergelijke (behoudens het toepassen van de hardheidsclausule indien nadrukkelijk gemandateerd);</text:p>
                    </text:list-item>
                    <text:list-item text:style-override="id1-3-2-5-30-1-8-2-7-5-3">
                      <text:number>c)</text:number>
                      <text:p text:style-name="table_al">het besluit overschrijding van budgetten of kredieten zou inhouden, tenzij hierover afstemming met het college heeft plaatsgevonden;</text:p>
                    </text:list-item>
                    <text:list-item text:style-override="id1-3-2-5-30-1-8-2-7-5-4">
                      <text:number>d)</text:number>
                      <text:p text:style-name="table_al">de mandaatgever vooraf te kennen heeft gegeven zelf te willen beslissen.</text:p>
                    </text:list-item>
                    <text:list-item text:style-override="id1-3-2-5-30-1-8-2-7-5-5">
                      <text:number>6.</text:number>
                      <text:p text:style-name="table_al">Indien zich één of meer van de in het vijfde lid onder a tot en met d omschreven situaties voordoet, dan besluit het ter zake bevoegd bestuursorgaan zelf.</text:p>
                    </text:list-item>
                    <text:list-item text:style-override="id1-3-2-5-30-1-8-2-7-5-6">
                      <text:number>7.</text:number>
                      <text:p text:style-name="table_al">Het mandaat omvat naast het nemen en ondertekenen van besluiten, tevens het verrichten van alle voorbereidings- en uitvoeringshandelingen die bij de uitoefening van de bevoegdheid behoren, zoals:</text:p>
                      <text:list text:style-name="id1-3-2-5-30-1-8-2-7-5-6-3">
                        <text:list-item text:style-override="id1-3-2-5-30-1-8-2-7-5-6-3-1">
                          <text:number>a)</text:number>
                          <text:p text:style-name="table_al">het verstrekken van mondelinge en/of schriftelijke informatie en gegevens van feitelijke en objectieve aard;</text:p>
                        </text:list-item>
                        <text:list-item text:style-override="id1-3-2-5-30-1-8-2-7-5-6-3-2">
                          <text:number>b)</text:number>
                          <text:p text:style-name="table_al">het voeren van overige correspondentie;</text:p>
                        </text:list-item>
                        <text:list-item text:style-override="id1-3-2-5-30-1-8-2-7-5-6-3-3">
                          <text:number>c)</text:number>
                          <text:p text:style-name="table_al">het vragen van adviezen en inwinnen van inlichtingen.</text:p>
                        </text:list-item>
                      </text:list>
                    </text:list-item>
                    <text:list-item text:style-override="id1-3-2-5-30-1-8-2-7-5-7">
                      <text:number>8.</text:number>
                      <text:p text:style-name="table_al">De gemandateerde draagt zorg voor een deugdelijke verslaglegging van de door hem in mandaat genomen besluiten.</text:p>
                    </text:list-item>
                    <text:list-item text:style-override="id1-3-2-5-30-1-8-2-7-5-8">
                      <text:number>9.</text:number>
                      <text:p text:style-name="table_al">De gemandateerde informeert het college ieder kwartaal over de werkzaamheden ten behoeve van inwoners uit de gemeente gekoppeld aan een </text:p>
                    </text:list-item>
                    <text:list-item text:style-override="id1-3-2-5-30-1-8-2-7-5-9">
                      <text:number>10.</text:number>
                      <text:p text:style-name="table_al">In geval van uitoefening van bevoegdheden namens burgermeester en wethouders worden uitgaande stukken in de wij-vorm geredigeerd en als volgt ondertekend:</text:p>
                      <text:p text:style-name="table_al">Burgemeester en wethouders van Gemeente, </text:p>
                      <text:p text:style-name="table_al">namens hen</text:p>
                      <text:p text:style-name="table_al">het college van de gemeente Lelystad,</text:p>
                      <text:p text:style-name="table_al">namens hen,</text:p>
                      <text:p text:style-name="table_al">[handtekening]</text:p>
                      <text:p text:style-name="table_al">[naam]</text:p>
                      <text:p text:style-name="table_al">[functienaam]</text:p>
                    </text:list-item>
                    <text:list-item text:style-override="id1-3-2-5-30-1-8-2-7-5-10">
                      <text:number>11.</text:number>
                      <text:p text:style-name="table_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 </text:p>
                      <text:p text:style-name="table_al">Deze volmacht en machtiging zijn beperkt tot de handelingen die in het kader van de uitvoering van de overgedragen bevoegdheden en taken noodzakelijk zij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en van een verzoekschrift WSNP (als bedoeld in artikel 284 Fw)</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den met betrekking tot het Breed moratorium (als bedoeld in artikel 5 Wgs paragraaf 3 van het Besluit gemeentelijke schuldhulpverlening, artikelen 287a en 287b Fw)</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de beslissing tot het doen van een aanbod of tot het weigeren van schuldhulpverlening zelfstandigen (als bedoeld in artikel 3 lid 1 onder a en b, lid 2 t/m 5 en artikel 4a van de Wg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de beslissing tot het beëindigen van schuldhulpverlening zelfstandigen (als bedoeld in artikel 4a lid 6 van de Wg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 behandeling stellen aanvraag (als bedoeld in artikel 4:5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en van een herhaalde aanvraag bij het ontbreken van nieuw gebleken feiten of omstandigheden (als bedoeld in artikel 4:6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eren van het gesprek en afgeven beschikking (als bedoeld in artikel 2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igering dan wel beëindiging van de schuldhulpverlening (als bedoeld in artikel 4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passen van de hardheidsclausule (als bedoeld in artikel 6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B&amp;W gemeente Lelystad, ZLF.</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p text:style-name="al">
          <text:span text:style-name="nadrukvet">Veiligheidsregio</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armeren en opschalen van (onderdelen van) het regionale team.</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taken Regionale Crisislan en processen bevolkingszor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en verlenen aan externen tot en met GRIP 1.</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en verlenen aan externen vanaf GRIP 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M </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gaven doen tot een bedrag van € 15.000,-.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gaven doen tot een bedrag van € 50.000,-.</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gaven doen tot een bedrag van € 1000,-.</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enstdoende hoofden taskorganisaties Bevolkingszorg.</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n tijde van een incident ter bestrijding van dit incident.</text:p>
                </table:table-cell>
              </table:table-row>
            </table:table>
            <text:p text:style-name="table_bottom"/>
          </text:section>
          <text:p text:style-name="al"/>
          <text:p text:style-name="al">
          <text:span text:style-name="nadrukvet">Wegsleepverordening/APV</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wegslepen van voertuigen o.g.v. de wegsleepverordening Noordoostpolder 2002 (Raadsbesluit 24 oktober 2002, no. 12268-1) en o.g.v. hfst 5 van de AP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Districtchef politie Eenheid Midden-Ned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Raadsbesluit 24 oktober 2002, no. 12268-1. Inwerkingtreding 1 juli 2004 voor wat betreft besluiten tot het wegslepen van voertuigen o.g.v. de wegsleepverorde-ning Noordoostpolder 2002. Inwerkingtreding 1 juli 2006, voor wat betreft hfst 5 van de APV (zie besluit van het college d.d. 6 juni 2006.</text:p>
                </table:table-cell>
              </table:table-row>
            </table:table>
            <text:p text:style-name="table_bottom"/>
          </text:section>
          <text:p text:style-name="al"/>
          <text:p text:style-name="al">
          <text:span text:style-name="nadrukvet">Wet schuldsanering natuurlijke personen</text:span>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WSNP-verklaringen.</text:p>
                </table:table-cell>
                <table:table-cell table:style-name="cell_frame_all" table:number-rows-spanned="1" table:number-columns-spanned="1">
                  <text:p text:style-name="table_al">Raad, </text:p>
                  <text:p text:style-name="table_al"> B&amp;W</text:p>
                </table:table-cell>
                <table:table-cell table:style-name="cell_frame_all" table:number-rows-spanned="1" table:number-columns-spanned="1">
                  <text:p text:style-name="table_al">GKB Drenthe en Stichting Kredietbank Ned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Mandaat voor GKB Drenthe geldt m.i.v. 01-01-2003 (besluit B. en W. 04-12-2002). Het mandaat voor Stichting Kredietbank Nederland geldt vanaf 01-07-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Stichting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ing voor een gesprek in het kader van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Stichting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kondiging huisbezoek in het kader van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Stichting Kredietbank Nederland.</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Het gestelde in de kolom bijzonderheden onder 1. Is ook van toepassing op deze 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het Raadsbesluit Minimabeleid d.d. 23-6-1998 (schuldhulpverlen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KB Drenthe en Stichting Kredietbank Nederlan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Het gestelde in de kolom bijzonderheden onder 1. Is ook van toepassing op deze bevoegd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14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rganisatiestatuut bestuursdienst gemeente Noordoostpolder]|[https://lokaleregelgeving.overheid.nl/CVDR625965/2</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2-11-11</meta:user-defined>
    <meta:user-defined meta:name="DCTERMS.W3CDTF/OVERHEIDop.jaargang">2022</meta:user-defined>
    <meta:user-defined meta:name="OVERHEIDop.publicationIssue">502143</meta:user-defined>
    <meta:user-defined meta:name="OVERHEIDop.betreftRegeling">CVDR683505_1</meta:user-defined>
    <meta:user-defined meta:name="OVERHEIDop.GmbID/DC.identifier">gmb-2022-502143</meta:user-defined>
    <meta:user-defined meta:name="xs:date/OVERHEIDop.startdatum">2022-11-12</meta:user-defined>
    <meta:user-defined meta:name="OVERHEIDop.versieInformatie"/>
  </office:meta>
</office:document-meta>
</file>