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luitingstijd kantine VV Harkemase Boys i.v.m. XXL feest met dj na wedstrijd op 11 februari 2023 te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november 2022 is de volgende aanvraag voor een vergunning/ontheffing binnengekomen van:</text:span></text:p>
            <text:p><text:span text:style-name="functie">VV Harkemase Boys, voor verruiming van de sluitingstijd en schenktijd van de kantine aan De Bosk 20 in Harkema i.v.m. een XXL feest na de wedstrijd van het 1e team met dj op 11 februari 2023 van 17.00 tot 21.00 uur.</text:span></text:p>
            <text:p><text:span text:style-name="functie"/></text:p>
            <text:p><text:span text:style-name="functie">Stukken ter inzage / zienswijze indienen</text:span></text:p>
            <text:p><text:span text:style-name="functie">Bovengenoemde aanvraag ligt van 9 t/m 23 nov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214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4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4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luitingstijd kantine VV Harkemase Boys i.v.m. XXL feest met dj na wedstrijd op 11 februari 2023 te Harkema</meta:user-defined>
    <meta:user-defined meta:name="DCTERMS.W3CDTF/DCTERMS.available">2022-11-11</meta:user-defined>
    <meta:user-defined meta:name="DCTERMS.W3CDTF/OVERHEIDop.jaargang">2022</meta:user-defined>
    <meta:user-defined meta:name="OVERHEIDop.publicationIssue">502140</meta:user-defined>
    <meta:user-defined meta:name="OVERHEIDop.GmbID/DC.identifier">gmb-2022-502140</meta:user-defined>
    <meta:user-defined meta:name="OVERHEIDop.versieInformatie"/>
  </office:meta>
</office:document-meta>
</file>