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een garage en schuur op de locatie Molenallee 34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2</text:p>
            <text:p text:style-name="common-al">Kenmerk: SXO-2022-06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213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van een garage en schuur op de locatie Molenallee 34A in Wilp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35</meta:user-defined>
    <meta:user-defined meta:name="OVERHEIDop.GmbID/DC.identifier">gmb-2022-502135</meta:user-defined>
    <meta:user-defined meta:name="OVERHEIDop.versieInformatie"/>
  </office:meta>
</office:document-meta>
</file>