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omgeving 's-Graveland en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november 2022 een evenementenvergunning verleend voor aanvraag evenementenvergunning intocht Sinterklaas 19 nov 2022 op de locatie omgeving 's-Graveland en Kortenhoef (zaaknummer Z.7394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nov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213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3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3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omgeving 's-Graveland en Kortenhoef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30</meta:user-defined>
    <meta:user-defined meta:name="OVERHEIDop.GmbID/DC.identifier">gmb-2022-502130</meta:user-defined>
    <meta:user-defined meta:name="OVERHEIDop.versieInformatie"/>
  </office:meta>
</office:document-meta>
</file>