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Tilburg heeft op 1 september 2022 een aanvraag ontvangen voor een omzettingsvergunning (kamerverhuurvergunning). Het betreft het omzetten van het pand Generaal Barberstraat 69 te Tilburg. Z-HZ_HUIS-2022-03760 Z-HZ_HUIS-2022-03760erzonden 20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12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2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2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t college van Tilburg heeft op 1 september 2022 een aanvraag ontvangen voor een omzettingsvergunning (kamerverhuurvergunning). Het betreft het omzetten van het pand Generaal Barberstraat 69 te Tilburg. Z-HZ_HUIS-2022-03760 Z-HZ_HUIS-2022-03760erzonden 20 oktober 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28</meta:user-defined>
    <meta:user-defined meta:name="OVERHEIDop.GmbID/DC.identifier">gmb-2022-502128</meta:user-defined>
    <meta:user-defined meta:name="OVERHEIDop.versieInformatie"/>
  </office:meta>
</office:document-meta>
</file>