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ijzondere Bijstand 2022. Beleidsregels aanpak ‘Impuls bestaanszekerhei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oetinchem; </text:p>
            <text:p text:style-name="al">Overwegende dat het college de bevoegdheid heeft om gemeentelijke beleidsregels vast te stellen voor zover noodzakelijk voor de uitvoering van de Bijzondere Bijstand.</text:p>
            <text:p text:style-name="al"/>
            <text:p text:style-name="al">Gelet op de Participatiewet, de Wet gemeentelijke schuldhulpverlening (WGS) en het bepaalde in de Algemene wet bestuursrecht; </text:p>
            <text:p text:style-name="al">Besluit: </text:p>
            <text:p text:style-name="al">Vast te stellen het navolgende: </text:p>
            <text:p text:style-name="al"/>
            <text:p text:style-name="al">
            <text:span text:style-name="nadrukvet">Beleidsregels Bijzondere Bijstand 2022. </text:span>
            <text:span text:style-name="nadrukvet">Beleidsregels aanpak ‘Impuls bestaanszekerheid’.</text:span>
          </text:p>
            <text:p text:style-name="al"/>
            <text:list text:style-name="id1-3-2-1-1-11">
              <text:list-item text:style-override="id1-3-2-1-1-11-1">
                <text:number>.</text:number>
                <text:p text:style-name="al">
                <text:span text:style-name="nadrukvet">1. </text:span>
                <text:span text:style-name="nadrukvet">Energiekosten</text:span>
              </text:p>
              </text:list-item>
              <text:list-item text:style-override="id1-3-2-1-1-11-2">
                <text:number>1.</text:number>
                <text:p text:style-name="al">Bij noodzakelijke energiekosten wordt er afgeweken van de reguliere uitgangspunten draagkrachtberekening.</text:p>
              </text:list-item>
              <text:list-item text:style-override="id1-3-2-1-1-11-3">
                <text:number>2.</text:number>
                <text:p text:style-name="al">De draagkracht die we hanteren bij noodzakelijke energiekosten is als volgt opgebouwd: </text:p>
                <text:p text:style-name="al">a. Geen draagkrachtruimte tot en met 120% van de geldende bijstandsnorm </text:p>
                <text:p text:style-name="al">b. 20% draagkrachtruimte over meer dan 120% en tot met 150% van de geldende bijstandsnorm. </text:p>
                <text:p text:style-name="al">c. 50% draagkrachtruimte over meer dan 150% van de geldende bijstandsnorm.</text:p>
              </text:list-item>
              <text:list-item text:style-override="id1-3-2-1-1-11-4">
                <text:number>3.</text:number>
                <text:p text:style-name="al">We gaan uit van het daadwerkelijke energieverbruik. </text:p>
              </text:list-item>
              <text:list-item text:style-override="id1-3-2-1-1-11-5">
                <text:number>4.</text:number>
                <text:p text:style-name="al">We nemen het gemiddelde energieverbruik (bron CBS) passende bij het type woning als uitgangspunt.</text:p>
              </text:list-item>
              <text:list-item text:style-override="id1-3-2-1-1-11-6">
                <text:number>5.</text:number>
                <text:p text:style-name="al">Bij een bovengemiddeld energieverbruik wordt er (ook) een energiecoach ingezet.</text:p>
              </text:list-item>
              <text:list-item text:style-override="id1-3-2-1-1-11-7">
                <text:number>6.</text:number>
                <text:p text:style-name="al">Welke kosten komen in aanmerking:</text:p>
              </text:list-item>
            </text:list>
            <text:list text:style-name="id1-3-2-1-1-12">
              <text:list-item text:style-override="id1-3-2-1-1-12-1">
                <text:number>a.</text:number>
                <text:p text:style-name="al">Het verschil tussen het oude en het nieuwe termijnbedrag voor de kosten van energie in 2022 en 2023 door de stijgende prijzen vanuit de energieleverancier;</text:p>
              </text:list-item>
              <text:list-item text:style-override="id1-3-2-1-1-12-2">
                <text:number>b.</text:number>
                <text:p text:style-name="al">Min de eenmalige energietoeslag (€ 1.300, -) als daar recht op was (de eenmalige energietoeslag wordt verdeeld over 12 maanden en is € 108,33 per maand);</text:p>
              </text:list-item>
              <text:list-item text:style-override="id1-3-2-1-1-12-3">
                <text:number>c.</text:number>
                <text:p text:style-name="al">Min de energiecompensatie bij een kleinverbruiksaansluiting (2x € 190,-)</text:p>
              </text:list-item>
              <text:list-item text:style-override="id1-3-2-1-1-12-4">
                <text:number>d.</text:number>
                <text:p text:style-name="al">Min de financiële draagkracht;</text:p>
              </text:list-item>
              <text:list-item text:style-override="id1-3-2-1-1-12-5">
                <text:number>e.</text:number>
                <text:p text:style-name="al">Het bedrag wordt ‘om niet’ verstrekt;</text:p>
              </text:list-item>
            </text:list>
            <text:p text:style-name="al"/>
            <text:p text:style-name="al">De beleidsregels treden de dag na bekendmaking in werking, met terugwerkende kracht tot 1 november 2022. Deze beleidsregels komen per 1-1-2024 te vervallen.</text:p>
            <text:p text:style-name="al"/>
            <text:p text:style-name="al">Aldus vastgesteld door het college van burgemeester en wethouders van de gemeente Doetinchem op 8-11- 2022.</text:p>
            <text:p text:style-name="al"/>
            <text:p text:style-name="al">Burgemeester,</text:p>
            <text:p text:style-name="al">Secretaris,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12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DC.source">Participatiewet]|[https://wetten.overheid.nl/BWBR0015703/2022-08-26</meta:user-defined>
    <meta:user-defined meta:name="DC.source">Wet gemeentelijke schuldhulpverlening]|[https://wetten.overheid.nl/BWBR0031331/2022-01-01</meta:user-defined>
    <meta:user-defined meta:name="DC.source">Algemene wet bestuursrecht]|[https://wetten.overheid.nl/BWBR0005537/2022-11-05</meta:user-defined>
    <meta:user-defined meta:name="DCTERMS.alternative">Beleidsregels Bijzondere Bijstand 2022. Beleidsregels aanpak ‘Impuls bestaanszekerheid’</meta:user-defined>
    <dc:language>nl</dc:language>
    <meta:user-defined meta:name="OVERHEIDop.locatietype/OVERHEIDop.gebiedsmarkering">Gemeente</meta:user-defined>
    <meta:user-defined meta:name="DC.title">Beleidsregels Bijzondere Bijstand 2022. Beleidsregels aanpak ‘Impuls bestaanszekerheid’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20</meta:user-defined>
    <meta:user-defined meta:name="OVERHEIDop.betreftRegeling">CVDR683504_1</meta:user-defined>
    <meta:user-defined meta:name="xs:date/OVERHEIDop.startdatum">2022-11-12</meta:user-defined>
    <meta:user-defined meta:name="xs:date/OVERHEIDop.einddatum">2024-01-01</meta:user-defined>
    <meta:user-defined meta:name="OVERHEIDop.GmbID/DC.identifier">gmb-2022-502120</meta:user-defined>
    <meta:user-defined meta:name="OVERHEIDop.versieInformatie"/>
  </office:meta>
</office:document-meta>
</file>