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aanpassen van de achteringang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aanpassen van de achteringang van de kerk<text:span text:style-name="nadrukvet"> - </text:span>Eikenlaan 2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achteringang van de ker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kenlaan 2  </text:p>
            <text:p text:style-name="common-al">3203 B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1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3</meta:user-defined>
    <dc:language>nl</dc:language>
    <meta:user-defined meta:name="OVERHEIDop.locatietype/OVERHEIDop.gebiedsmarkering">Punt</meta:user-defined>
    <meta:user-defined meta:name="DC.title">Gemeente Nissewaard, aanvraag omgevingsvergunning het aanpassen van de achteringang van de ke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16</meta:user-defined>
    <meta:user-defined meta:name="OVERHEIDop.GmbID/DC.identifier">gmb-2022-502116</meta:user-defined>
    <meta:user-defined meta:name="OVERHEIDop.versieInformatie"/>
  </office:meta>
</office:document-meta>
</file>