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t Broek ong. sectie H 106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8-11-2022 een aanvraag omgevingsvergunning ontvangen.</text:p>
            <text:p text:style-name="common-al">Het betreft een aanvraag op locatie Het Broek ong. sectie H 106 Valkenswaard met omschrijving aanleggen poel  en zaaknummer 2022-303561.</text:p>
            <text:p text:style-name="common-al">De zaak is geregistreerd onder nummer 2022-303561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211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1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1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303561</meta:user-defined>
    <meta:user-defined meta:name="DCTERMS.abstract">aanleggen  poel Het Broek ong Sectie H 106</meta:user-defined>
    <dc:language>nl</dc:language>
    <meta:user-defined meta:name="OVERHEIDop.locatietype/OVERHEIDop.gebiedsmarkering">Punt</meta:user-defined>
    <meta:user-defined meta:name="DC.title">Ingediende aanvraag omgevingsvergunning Het Broek ong. sectie H 106 Valkenswaard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115</meta:user-defined>
    <meta:user-defined meta:name="OVERHEIDop.GmbID/DC.identifier">gmb-2022-502115</meta:user-defined>
    <meta:user-defined meta:name="OVERHEIDop.versieInformatie"/>
  </office:meta>
</office:document-meta>
</file>