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eren van een dakkapel , Tongelresestraat 259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56</text:p>
            <text:p text:style-name="common-al">Omschrijving: legaliseren van een dakkapel</text:p>
            <text:p text:style-name="common-al">Adres: Tongelresestraat 259 5642NA Eindhoven</text:p>
            <text:p text:style-name="common-al">Datum ontvangst: 08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11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1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1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56</meta:user-defined>
    <meta:user-defined meta:name="DCTERMS.abstract">legaliseren van een dakkapel </meta:user-defined>
    <dc:language>nl</dc:language>
    <meta:user-defined meta:name="OVERHEIDop.locatietype/OVERHEIDop.gebiedsmarkering">Punt</meta:user-defined>
    <meta:user-defined meta:name="DC.title">Ingediende aanvraag omgevingsvergunning: legaliseren van een dakkapel , Tongelresestraat 259 5642NA Eindhov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14</meta:user-defined>
    <meta:user-defined meta:name="OVERHEIDop.GmbID/DC.identifier">gmb-2022-502114</meta:user-defined>
    <meta:user-defined meta:name="OVERHEIDop.versieInformatie"/>
  </office:meta>
</office:document-meta>
</file>