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Julianalaan 4-0101, 3743 JG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Julianalaan 4-0101, 3743 JG Baarn, gemeente Baarn, sectie L, nummer 429, het kappen van een eik (08-11-2022).</text:p>
            <text:p text:style-name="common-al">Ingediende aanvragen liggen niet ter inzage.</text:p>
            <text:p text:style-name="last-al">Baarn, 08-1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210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0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49446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Gemeente Baarn - aanvraag omgevingsvergunning Julianalaan 4-0101, 3743 JG Baar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107</meta:user-defined>
    <meta:user-defined meta:name="OVERHEIDop.GmbID/DC.identifier">gmb-2022-502107</meta:user-defined>
    <meta:user-defined meta:name="OVERHEIDop.versieInformatie"/>
  </office:meta>
</office:document-meta>
</file>