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arreweg-Noord 10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22 een melding inrit ontvangen voor het aanleggen van een tweede inrit van 6 meter op de locatie Karreweg-Noord 10A te Kessel. De melding is geregistreerd onder zaaknummer 1894250629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2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arreweg-Noord 10A te Kess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10</meta:user-defined>
    <meta:user-defined meta:name="OVERHEIDop.GmbID/DC.identifier">gmb-2022-50210</meta:user-defined>
    <meta:user-defined meta:name="OVERHEIDop.versieInformatie"/>
  </office:meta>
</office:document-meta>
</file>