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 Melgers, terrasvergunning voor het horecabedrijf aan het Simonsplein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Ben Melgers aan het Simonsplein 4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9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18122</meta:user-defined>
    <dc:language>nl</dc:language>
    <meta:user-defined meta:name="OVERHEIDop.locatietype/OVERHEIDop.gebiedsmarkering">Adres</meta:user-defined>
    <meta:user-defined meta:name="DC.title">Ben Melgers, terrasvergunning voor het horecabedrijf aan het Simonsplein 4 in Doetinchem, vergunning verleend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95</meta:user-defined>
    <meta:user-defined meta:name="OVERHEIDop.GmbID/DC.identifier">gmb-2022-502095</meta:user-defined>
    <meta:user-defined meta:name="OVERHEIDop.versieInformatie"/>
  </office:meta>
</office:document-meta>
</file>