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bouwen van een tuinkamer bij een woning aan Oordenweg 12 te Hendrik-Ido-Amb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text:span>
          </text:p>
            <text:p text:style-name="common-al">Op 2 november 2022 hebben burgemeester en wethouders besloten de beslissing op de aanvraag omgevingsvergunning voor de locatie Oordenweg 12, ingediend op 31 augustus 2022 voor het bouwen van een tuinkamer bij een woning , te verdagen tot uiterlijk 15 december 2022.</text:p>
            <text:p text:style-name="last-al">Bent u het niet eens met het besluit? Op <text:a xlink:href="http://www.h-i-ambacht.nl/bezwaar" xlink:type="simple"><text:span text:style-name="nadrukondlijn">www.h-i-ambacht.nl/bezwaar</text:span></text:a> vindt u informatie over het indienen van zienswijzen, bezwaar, beroep en voorlopige voorziening. Hebt u vragen? Neem dan gerust contact op met de afdeling Beheer Openbare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0209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9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9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voor het bouwen van een tuinkamer bij een woning aan Oordenweg 12 te Hendrik-Ido-Ambacht</meta:user-defined>
    <meta:user-defined meta:name="DCTERMS.W3CDTF/DCTERMS.available">2022-11-11</meta:user-defined>
    <meta:user-defined meta:name="DCTERMS.W3CDTF/OVERHEIDop.jaargang">2022</meta:user-defined>
    <meta:user-defined meta:name="OVERHEIDop.publicationIssue">502091</meta:user-defined>
    <meta:user-defined meta:name="OVERHEIDop.GmbID/DC.identifier">gmb-2022-502091</meta:user-defined>
    <meta:user-defined meta:name="OVERHEIDop.versieInformatie"/>
  </office:meta>
</office:document-meta>
</file>