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perceelnummer 1201, Bonkevaart Zuid, (1104946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Leeuwarden, sectie M, perceelnummer 1201, Bonkevaart Zuid, (11049463)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09</meta:user-defined>
    <meta:user-defined meta:name="OVERHEIDop.GmbID/DC.identifier">gmb-2022-50209</meta:user-defined>
    <meta:user-defined meta:name="OVERHEIDop.versieInformatie"/>
  </office:meta>
</office:document-meta>
</file>