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Royal Imperium B.V., Woenselse Markt 51 561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021</text:p>
            <text:p text:style-name="common-al">Omschrijving: horecabedrijf Royal Imperium B.V.</text:p>
            <text:p text:style-name="common-al">Adres: Woenselse Markt 51 5612CS Eindhoven</text:p>
            <text:p text:style-name="common-al">Soort aanvraag: APV Exploitatievergunning</text:p>
            <text:p text:style-name="common-al">Besluit: Afgebroken</text:p>
            <text:p text:style-name="common-al">Besluitdatum: 09-11-2022</text:p>
            <text:p text:style-name="common-al">Heeft u direct belang bij deze beslissing? Dan kunt u binnen zes weken, na 09-11-2022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08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8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8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1021</meta:user-defined>
    <meta:user-defined meta:name="DCTERMS.abstract">horecabedrijf Royal Imperium B.V.</meta:user-defined>
    <dc:language>nl</dc:language>
    <meta:user-defined meta:name="OVERHEIDop.locatietype/OVERHEIDop.gebiedsmarkering">Punt</meta:user-defined>
    <meta:user-defined meta:name="DC.title">Besluit: horecabedrijf Royal Imperium B.V., Woenselse Markt 51 5612CS Eindhov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084</meta:user-defined>
    <meta:user-defined meta:name="OVERHEIDop.GmbID/DC.identifier">gmb-2022-502084</meta:user-defined>
    <meta:user-defined meta:name="OVERHEIDop.versieInformatie"/>
  </office:meta>
</office:document-meta>
</file>