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het plaatsen van perceelafscheiding, het plaatsen van reclame en het aanleggen van een uitrit , Buitenes 10 Staphorst, [SHT02AA06780] Staphorst AA 67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80</text:p>
            <text:p text:style-name="common-al">Verzenddatum besluit: 08-11-2022</text:p>
            <text:p text:style-name="common-al">Locatie: Buitenes 10 Staphorst, [SHT02AA06780] Staphorst AA 6780</text:p>
            <text:p text:style-name="common-al">Projectomschrijving: het bouwen van een bedrijfspand, het plaatsen van perceelafscheiding, het plaatsen van reclame en het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208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8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8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STH22/015980</meta:user-defined>
    <meta:user-defined meta:name="DCTERMS.abstract">het bouwen van een bedrijfspand, het plaatsen van perceelafscheiding, het plaatsen van reclame en het aanleggen van een uitrit </meta:user-defined>
    <dc:language>nl</dc:language>
    <meta:user-defined meta:name="OVERHEIDop.locatietype/OVERHEIDop.gebiedsmarkering">Punt</meta:user-defined>
    <meta:user-defined meta:name="DC.title">Verleende omgevingsvergunning met reguliere procedure, het bouwen van een bedrijfspand, het plaatsen van perceelafscheiding, het plaatsen van reclame en het aanleggen van een uitrit , Buitenes 10 Staphorst, [SHT02AA06780] Staphorst AA 6780</meta:user-defined>
    <meta:user-defined meta:name="DCTERMS.W3CDTF/DCTERMS.available">2022-11-15</meta:user-defined>
    <meta:user-defined meta:name="DCTERMS.W3CDTF/OVERHEIDop.jaargang">2022</meta:user-defined>
    <meta:user-defined meta:name="OVERHEIDop.publicationIssue">502082</meta:user-defined>
    <meta:user-defined meta:name="OVERHEIDop.GmbID/DC.identifier">gmb-2022-502082</meta:user-defined>
    <meta:user-defined meta:name="OVERHEIDop.versieInformatie"/>
  </office:meta>
</office:document-meta>
</file>