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Tilburg heeft op 7 september 2022 een aanvraag ontvangen voor een omzettingsvergunning (kamerverhuurvergunning). Het betreft het omzetten van het pand Schubertstraat 33 te Tilburg. Z-HZ_HUIS-2022-03823 Verzonden 31 okto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08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college van Tilburg heeft op 7 september 2022 een aanvraag ontvangen voor een omzettingsvergunning (kamerverhuurvergunning). Het betreft het omzetten van het pand Schubertstraat 33 te Tilburg. Z-HZ_HUIS-2022-03823 Verzonden 31 oktober 2022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80</meta:user-defined>
    <meta:user-defined meta:name="OVERHEIDop.GmbID/DC.identifier">gmb-2022-502080</meta:user-defined>
    <meta:user-defined meta:name="OVERHEIDop.versieInformatie"/>
  </office:meta>
</office:document-meta>
</file>