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opslag units park aan Oostpoost, Perceel F 19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1-02-2022, Oostpoost, Perceel F 197, Harlingen, het realiseren van een opslag units park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20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de beslistermijn voor het realiseren van een opslag units park aan Oostpoost, Perceel F 197 te Harl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208</meta:user-defined>
    <meta:user-defined meta:name="OVERHEIDop.GmbID/DC.identifier">gmb-2022-50208</meta:user-defined>
    <meta:user-defined meta:name="OVERHEIDop.versieInformatie"/>
  </office:meta>
</office:document-meta>
</file>