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en afsluiten van de weg aan Lubberstraat 7 5688J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bomen en afsluiten van de weg aan Lubberstraat 7 5688JC Oirschot. Het kenmerk van de gemeente voor deze zaak is 08233575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207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7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7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35755</meta:user-defined>
    <meta:user-defined meta:name="DCTERMS.abstract">kappen van bomen en afsluiten van de weg</meta:user-defined>
    <dc:language>nl</dc:language>
    <meta:user-defined meta:name="OVERHEIDop.locatietype/OVERHEIDop.gebiedsmarkering">Punt</meta:user-defined>
    <meta:user-defined meta:name="DC.title">Aanvraag vergunning voor het kappen van bomen en afsluiten van de weg aan Lubberstraat 7 5688JC Oirscho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77</meta:user-defined>
    <meta:user-defined meta:name="OVERHEIDop.GmbID/DC.identifier">gmb-2022-502077</meta:user-defined>
    <meta:user-defined meta:name="OVERHEIDop.versieInformatie"/>
  </office:meta>
</office:document-meta>
</file>