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Struyckenstraat 33 565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55</text:p>
            <text:p text:style-name="common-al">Omschrijving: kappen van een boom</text:p>
            <text:p text:style-name="common-al">Adres: Struyckenstraat 33 5652GK Eindhoven</text:p>
            <text:p text:style-name="common-al">Datum ontvangst: 0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ruyckenstraat 33 5652GK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74</meta:user-defined>
    <meta:user-defined meta:name="OVERHEIDop.GmbID/DC.identifier">gmb-2022-502074</meta:user-defined>
    <meta:user-defined meta:name="OVERHEIDop.versieInformatie"/>
  </office:meta>
</office:document-meta>
</file>