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Vriesenhof 3 7721D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2 heeft het college van burgemeester en wethouders van de gemeente Dalfsen onderstaande aanvraag ontvangen:</text:p>
            <text:p text:style-name="common-al">Kenmerk: Z2022-00010845</text:p>
            <text:p text:style-name="common-al">Verzenddatum besluit:</text:p>
            <text:p text:style-name="common-al">Locatie: Vriesenhof 3 7721DJ Dalfsen</text:p>
            <text:p text:style-name="common-al">Projectomschrijving: plaatsen van een carport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207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4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Aanvraag omgevingsvergunning, plaatsen van een carport, Vriesenhof 3 7721DJ Dalf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2071</meta:user-defined>
    <meta:user-defined meta:name="OVERHEIDop.GmbID/DC.identifier">gmb-2022-502071</meta:user-defined>
    <meta:user-defined meta:name="OVERHEIDop.versieInformatie"/>
  </office:meta>
</office:document-meta>
</file>