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plaatsen van een rookkanaal aan de buitengevel en plaatsen zonnepanelen, Waldhoornstraat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rookkanaal aan de buitengevel en plaatsen zonnepanelen<text:span text:style-name="nadrukvet"> - </text:span>Waldhoornstraat 35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rookkanaal aan de buitengevel en plaatsen zonnepane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ldhoornstraat 35  </text:p>
            <text:p text:style-name="common-al">3208 S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0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2</meta:user-defined>
    <dc:language>nl</dc:language>
    <meta:user-defined meta:name="OVERHEIDop.locatietype/OVERHEIDop.gebiedsmarkering">Punt</meta:user-defined>
    <meta:user-defined meta:name="DC.title">Gemeente Nissewaard, aanvraag omgevingsvergunning het plaatsen van een rookkanaal aan de buitengevel en plaatsen zonnepanelen, Waldhoornstraat 35, Spijkeni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069</meta:user-defined>
    <meta:user-defined meta:name="OVERHEIDop.GmbID/DC.identifier">gmb-2022-502069</meta:user-defined>
    <meta:user-defined meta:name="OVERHEIDop.versieInformatie"/>
  </office:meta>
</office:document-meta>
</file>