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Meedoenarrangement 2018-2022. Beleidsregels aanpak ‘Impuls bestaanszekerheid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oodschappenpassenactie</text:span>
          </text:p>
            <text:p text:style-name="al"/>
            <text:list text:style-name="id1-3-2-1-1-4">
              <text:list-item text:style-override="id1-3-2-1-1-4-1">
                <text:number>1.</text:number>
                <text:p text:style-name="al">De boodschappenpassenactie is een tijdelijke actie die loopt van 1-11-2022 tot en met 31-12-2022. </text:p>
              </text:list-item>
              <text:list-item text:style-override="id1-3-2-1-1-4-2">
                <text:number>2.</text:number>
                <text:p text:style-name="al">De boodschappenpassenactie staat open voor volwassenen met een inkomen tot 130% van de van toepassing zijnde bijstandsnorm </text:p>
              </text:list-item>
              <text:list-item text:style-override="id1-3-2-1-1-4-3">
                <text:number>3.</text:number>
                <text:p text:style-name="al">Er kan maximaal 3 keer een boodschappenpas per huishouden worden aangevraagd. </text:p>
              </text:list-item>
              <text:list-item text:style-override="id1-3-2-1-1-4-4">
                <text:number>4.</text:number>
                <text:p text:style-name="al">De boodschappenpassen kunnen uitsluitend via het Meedoenarrangement worden aangevraagd.</text:p>
              </text:list-item>
              <text:list-item text:style-override="id1-3-2-1-1-4-5">
                <text:number>5.</text:number>
                <text:p text:style-name="al">Voor de boodschappenpas worden voor gebruikers geen ‘meedoenpunten’ in mindering gebracht.</text:p>
              </text:list-item>
              <text:list-item text:style-override="id1-3-2-1-1-4-6">
                <text:number>6.</text:number>
                <text:p text:style-name="al">De boodschappenpassen kunnen uitsluitend worden gebruikt bij de deelnemende supermarkten.</text:p>
              </text:list-item>
              <text:list-item text:style-override="id1-3-2-1-1-4-7">
                <text:number>7.</text:number>
                <text:p text:style-name="al">De boodschappenpas kan niet worden ingewisseld voor geld. </text:p>
              </text:list-item>
              <text:list-item text:style-override="id1-3-2-1-1-4-8">
                <text:number>8.</text:number>
                <text:p text:style-name="al">De boodschappenpassen worden beschikbaar gesteld door de deelnemende supermarkten. Gebruiksvoorwaarden zoals de supermarkten dit hebben vastgelegd bij het gebruik van deze boodschappenpassen blijven ook gedurende deze actie gelden.</text:p>
              </text:list-item>
            </text:list>
            <text:p text:style-name="al"/>
            <text:p text:style-name="al">De beleidsregels treden de dag na bekendmaking in werking, met terugwerkende kracht tot 1 november 2022. Deze beleidsregels komen per 1-1-2023 te vervallen.</text:p>
            <text:p text:style-name="al"/>
            <text:p text:style-name="al">Aldus vastgesteld door het college van burgemeester en wethouders van de gemeente Doetinchem op 8-11- 2022.</text:p>
            <text:p text:style-name="al"/>
            <text:p text:style-name="al">Burgemeester,</text:p>
            <text:p text:style-name="al">Secretaris,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206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6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6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DCTERMS.alternative">Het Meedoenarrangement 2018-2022. Beleidsregels aanpak ‘Impuls bestaanszekerheid’</meta:user-defined>
    <dc:language>nl</dc:language>
    <meta:user-defined meta:name="OVERHEIDop.locatietype/OVERHEIDop.gebiedsmarkering">Gemeente</meta:user-defined>
    <meta:user-defined meta:name="DC.title">Het Meedoenarrangement 2018-2022. Beleidsregels aanpak ‘Impuls bestaanszekerheid’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067</meta:user-defined>
    <meta:user-defined meta:name="OVERHEIDop.betreftRegeling">CVDR683502_1</meta:user-defined>
    <meta:user-defined meta:name="xs:date/OVERHEIDop.startdatum">2022-11-12</meta:user-defined>
    <meta:user-defined meta:name="xs:date/OVERHEIDop.einddatum">2023-01-01</meta:user-defined>
    <meta:user-defined meta:name="OVERHEIDop.GmbID/DC.identifier">gmb-2022-502067</meta:user-defined>
    <meta:user-defined meta:name="OVERHEIDop.versieInformatie"/>
  </office:meta>
</office:document-meta>
</file>