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eddewe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eddeweeg 2 (bestaand) en 2a (nieuw).</text:span>
          </text:p>
            <text:p text:style-name="common-al">Zaakomschrijving: het splitsen van verdieping in twee wooneenheden</text:p>
            <text:p text:style-name="common-al">Zaaknummer: 669408</text:p>
            <text:p text:style-name="common-al">Beschikking datum verzonden: 9-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0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408</meta:user-defined>
    <meta:user-defined meta:name="DCTERMS.abstract">het splitsen van verdieping in twee wooneenheden</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Zierikzee, Beddeweeg 2</meta:user-defined>
    <meta:user-defined meta:name="DCTERMS.W3CDTF/DCTERMS.available">2022-11-11</meta:user-defined>
    <meta:user-defined meta:name="DCTERMS.W3CDTF/OVERHEIDop.jaargang">2022</meta:user-defined>
    <meta:user-defined meta:name="OVERHEIDop.publicationIssue">502063</meta:user-defined>
    <meta:user-defined meta:name="OVERHEIDop.GmbID/DC.identifier">gmb-2022-502063</meta:user-defined>
    <meta:user-defined meta:name="OVERHEIDop.versieInformatie"/>
  </office:meta>
</office:document-meta>
</file>