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operslagerstraat 29, 5405 BS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11-2022 een aanvraag omgevingsvergunning ontvangen.</text:p>
            <text:p text:style-name="common-al">Het betreft een aanvraag op locatie Koperslagerstraat 29, 5405 BS Uden met omschrijving "verplaatsen van een deurkozijn".</text:p>
            <text:p text:style-name="common-al">De zaak is geregistreerd onder nummer Z2022-004496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02061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061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061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496</meta:user-defined>
    <meta:user-defined meta:name="DCTERMS.abstract">verplaatsen van een deurkozijn</meta:user-defined>
    <dc:language>nl</dc:language>
    <meta:user-defined meta:name="OVERHEIDop.locatietype/OVERHEIDop.gebiedsmarkering">Punt</meta:user-defined>
    <meta:user-defined meta:name="DC.title">Ingediende aanvraag omgevingsvergunning Koperslagerstraat 29, 5405 BS Uden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061</meta:user-defined>
    <meta:user-defined meta:name="OVERHEIDop.GmbID/DC.identifier">gmb-2022-502061</meta:user-defined>
    <meta:user-defined meta:name="OVERHEIDop.versieInformatie"/>
  </office:meta>
</office:document-meta>
</file>