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Ruloffsweg 1 5654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54</text:p>
            <text:p text:style-name="common-al">Omschrijving: kappen van een boom</text:p>
            <text:p text:style-name="common-al">Adres: Ruloffsweg 1 5654KM Eindhoven</text:p>
            <text:p text:style-name="common-al">Datum ontvangst: 0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5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5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5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uloffsweg 1 5654KM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54</meta:user-defined>
    <meta:user-defined meta:name="OVERHEIDop.GmbID/DC.identifier">gmb-2022-502054</meta:user-defined>
    <meta:user-defined meta:name="OVERHEIDop.versieInformatie"/>
  </office:meta>
</office:document-meta>
</file>