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Edelsmidsdreef 28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eft de gemeente een aanvraag ontvangen voor een ontheffing APV/bijzondere wetten voor plaatsen portable toilet 11-11 tot 25-11-2022 op locatie Edelsmidsdreef 28 in Schoonhoven. De aanvraag is geregistreerd onder zaaknummer SXO-2022266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205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5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5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Edelsmidsdreef 28 in Schoonhov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53</meta:user-defined>
    <meta:user-defined meta:name="OVERHEIDop.GmbID/DC.identifier">gmb-2022-502053</meta:user-defined>
    <meta:user-defined meta:name="OVERHEIDop.versieInformatie"/>
  </office:meta>
</office:document-meta>
</file>