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keghemstraat 35 1075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keghemstraat 35 1075PL Amsterdam</text:p>
            <text:p text:style-name="common-al">Omschrijving: realiseren van een aanbouw en een overkapping op de begane grond aan de achterzijde met behoud van de woonfunctie</text:p>
            <text:p text:style-name="common-al">Verzonden naar aanvrager op: 09-11-2022</text:p>
            <text:p text:style-name="common-al">Zaaknummer: Z2022-Z006360</text:p>
            <text:p text:style-name="common-al">OLO nummer: 72543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04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4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4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360</meta:user-defined>
    <meta:user-defined meta:name="DCTERMS.abstract">realiseren van een aanbouw en een overkapping op de begane grond aan de achterzijde met behoud van de woonfunctie</meta:user-defined>
    <dc:language>nl</dc:language>
    <meta:user-defined meta:name="OVERHEIDop.locatietype/OVERHEIDop.gebiedsmarkering">Punt</meta:user-defined>
    <meta:user-defined meta:name="DC.title">Verlenging beslistermijn omgevingsvergunning Okeghemstraat 35 1075PL Amsterda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48</meta:user-defined>
    <meta:user-defined meta:name="OVERHEIDop.GmbID/DC.identifier">gmb-2022-502048</meta:user-defined>
    <meta:user-defined meta:name="OVERHEIDop.versieInformatie"/>
  </office:meta>
</office:document-meta>
</file>