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2 een evenementenvergunning verleend voor aanvraag evenementenvergunning intocht Sinterklaas 19 nov 2022 op de locatie te Nederhorst den Berg (zaaknummer Z.742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204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te Nederhorst den Ber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43</meta:user-defined>
    <meta:user-defined meta:name="OVERHEIDop.GmbID/DC.identifier">gmb-2022-502043</meta:user-defined>
    <meta:user-defined meta:name="OVERHEIDop.versieInformatie"/>
  </office:meta>
</office:document-meta>
</file>