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, t.h.v. nr.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V-2022-5787 voor een omgevingsvergunning : het vellen van 10 elzen en 1 eik, op locatie Eschbeekweg, t.h.v. nr.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203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3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3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schbeekweg, t.h.v. nr. 36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035</meta:user-defined>
    <meta:user-defined meta:name="OVERHEIDop.GmbID/DC.identifier">gmb-2022-502035</meta:user-defined>
    <meta:user-defined meta:name="OVERHEIDop.versieInformatie"/>
  </office:meta>
</office:document-meta>
</file>