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1845) Gravin Catharinalaan 22 Leidschendam het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203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3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3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1845) Gravin Catharinalaan 22 Leidschendam het intern wijzigen van de won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30</meta:user-defined>
    <meta:user-defined meta:name="OVERHEIDop.GmbID/DC.identifier">gmb-2022-502030</meta:user-defined>
    <meta:user-defined meta:name="OVERHEIDop.versieInformatie"/>
  </office:meta>
</office:document-meta>
</file>