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 Namen, Groot Saeftinghe Veld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Groot Saeftinghe Veldstation, kadastraal bekend als HUL00 U 20</text:span>
          </text:p>
            <text:p text:style-name="common-al">Datum indiening: 1-11-2022</text:p>
            <text:p text:style-name="common-al">Zaakomschrijving: aanleggen van  LS en MS bekabeling
</text:p>
            <text:p text:style-name="common-al">Zaaknummer: 29198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201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1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1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985</meta:user-defined>
    <meta:user-defined meta:name="DCTERMS.abstract">aanleggen van  LS en MS bekabeling</meta:user-defined>
    <dc:language>nl</dc:language>
    <meta:user-defined meta:name="OVERHEIDop.locatietype/OVERHEIDop.gebiedsmarkering">Punt</meta:user-defined>
    <meta:user-defined meta:name="DC.title">Aanvraag Omgevingsvergunning ingekomen, Nieuw Namen, Groot Saeftinghe Veldstatio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18</meta:user-defined>
    <meta:user-defined meta:name="OVERHEIDop.GmbID/DC.identifier">gmb-2022-502018</meta:user-defined>
    <meta:user-defined meta:name="OVERHEIDop.versieInformatie"/>
  </office:meta>
</office:document-meta>
</file>