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e handelsreclame,  Douglashout 32 562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53</text:p>
            <text:p text:style-name="common-al">Omschrijving: plaatsen van een nieuwe handelsreclame</text:p>
            <text:p text:style-name="common-al">Adres: Douglashout 32 5621DE Eindhoven</text:p>
            <text:p text:style-name="common-al">Datum ontvangst: 0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1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253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  Douglashout 32 5621DE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17</meta:user-defined>
    <meta:user-defined meta:name="OVERHEIDop.GmbID/DC.identifier">gmb-2022-502017</meta:user-defined>
    <meta:user-defined meta:name="OVERHEIDop.versieInformatie"/>
  </office:meta>
</office:document-meta>
</file>