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LOONSEBAAN 1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onsebaan 18 Vught, plaatsen van een dakkapel, OV20211430.</text:p>
            <text:p text:style-name="tussenkopcur">De vergunning is verzonden op 3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2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LOONSEBAAN 18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01</meta:user-defined>
    <meta:user-defined meta:name="OVERHEIDop.GmbID/DC.identifier">gmb-2022-50201</meta:user-defined>
    <meta:user-defined meta:name="OVERHEIDop.versieInformatie"/>
  </office:meta>
</office:document-meta>
</file>