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Lichtjesfeest bij Bolderburen op 16 december 2022 aan Prijsse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Lichtjesfeest bij Bolderburen, Prijsseweg 1 in Culemborg op 16 december 2022 tussen 18.30 uur en 21.00 uur.</text:p>
            <text:p text:style-name="common-al">Verzenddatum 2 november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0200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0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0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ouden van het Lichtjesfeest bij Bolderburen op 16 december 2022 aan Prijsseweg 1 te Culembor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03</meta:user-defined>
    <meta:user-defined meta:name="OVERHEIDop.GmbID/DC.identifier">gmb-2022-502003</meta:user-defined>
    <meta:user-defined meta:name="OVERHEIDop.versieInformatie"/>
  </office:meta>
</office:document-meta>
</file>