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anvraag standplaats oliebollenkraam bij Odeon Schout Doddestraat 46b 7671 GT Vriezenveen / Jumbo Supermarkt Krijgerstraat 74 7671 XZ Vriezenveen / Coop Supermarkt Westeinde 20 7671 CC Vriezenveen.                            Ontvangen op 07-11-2022, zaaknummer TR-Z2022-0004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20 7671CC Vriezenveen, Krijgerstraat 74 7671XZ Vriezenveen, Schout Doddestraat 46b 7671GT Vriezenveen</text:p>
            <text:p text:style-name="common-al">Wat: aanvraag standplaats oliebollenkraam</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0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27</meta:user-defined>
    <meta:user-defined meta:name="DCTERMS.abstract">aanvraag standplaats oliebollenkraam bij  Odeon Schout Doddestraat 46b / Jumbo Supermarkt Krijgerstraat 74 / Coop Supermarkt Westeinde 20 </meta:user-defined>
    <dc:language>nl</dc:language>
    <meta:user-defined meta:name="OVERHEIDop.locatietype/OVERHEIDop.gebiedsmarkering">Punt</meta:user-defined>
    <meta:user-defined meta:name="DC.title">Gemeente Twenterand - Ingekomen aanvraag,  aanvraag standplaats oliebollenkraam bij Odeon Schout Doddestraat 46b 7671 GT Vriezenveen / Jumbo Supermarkt Krijgerstraat 74 7671 XZ Vriezenveen / Coop Supermarkt Westeinde 20 7671 CC Vriezenveen.                            Ontvangen op 07-11-2022, zaaknummer TR-Z2022-000427.</meta:user-defined>
    <meta:user-defined meta:name="DCTERMS.W3CDTF/DCTERMS.available">2022-11-16</meta:user-defined>
    <meta:user-defined meta:name="DCTERMS.W3CDTF/OVERHEIDop.jaargang">2022</meta:user-defined>
    <meta:user-defined meta:name="OVERHEIDop.publicationIssue">502002</meta:user-defined>
    <meta:user-defined meta:name="OVERHEIDop.GmbID/DC.identifier">gmb-2022-502002</meta:user-defined>
    <meta:user-defined meta:name="OVERHEIDop.versieInformatie"/>
  </office:meta>
</office:document-meta>
</file>