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locatie Oekelsebaan 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november 2022 besloten om de beslistermijn voor de aanvraag met zaaknummer Z22-005099 voor het uitbreiden van de woning op locatie Oekelsebaan 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09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200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op locatie Oekelsebaan 5 in Zunder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00</meta:user-defined>
    <meta:user-defined meta:name="OVERHEIDop.GmbID/DC.identifier">gmb-2022-502000</meta:user-defined>
    <meta:user-defined meta:name="OVERHEIDop.versieInformatie"/>
  </office:meta>
</office:document-meta>
</file>