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96 te Nijmegen: verbouwen van de voormalige pastori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1-2022</text:p>
            <text:p text:style-name="common-al">
            <text:span text:style-name="nadrukvet">Omschrijving: </text:span>verbouwen van de voormalige pastorie (Groesbeekseweg 9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Uitwegen; Monument; Afwijken Bestemmingsplan; Afwijken Bestemmingsplan; </text:p>
            <text:p text:style-name="common-al">
            <text:span text:style-name="nadrukvet">Zaaknummer: </text:span>W.Z22.10723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09-2022</text:p>
            <text:p text:style-name="common-al">
            <text:span text:style-name="nadrukvet">Verlengingsbesluit verzonden: </text:span>09-11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1C971D6-A01D-47AE-A042-CE8022F67807" xlink:type="simple">http://www.nijmegen.nl/vergunningpagina/?guid=21C971D6-A01D-47AE-A042-CE8022F6780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1999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99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99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oesbeekseweg 96 te Nijmegen: verbouwen van de voormalige pastorie - omgevingsvergunning - Beslistermijn verlengd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1999</meta:user-defined>
    <meta:user-defined meta:name="OVERHEIDop.GmbID/DC.identifier">gmb-2022-501999</meta:user-defined>
    <meta:user-defined meta:name="OVERHEIDop.versieInformatie"/>
  </office:meta>
</office:document-meta>
</file>