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nabij nr. 12 te Nijmegen - kadastraal perceel NBH00-G-1694: verbouwen en gevelwijziging van het NYMA Theater gebouw 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verbouwen en gevelwijziging van het NYMA Theater gebouw D (Winselingseweg nabij nr. 12 te Nijmegen - kadastraal perceel NBH00-G-1694)</text:p>
            <text:p text:style-name="common-al">
            <text:span text:style-name="nadrukvet">Rectificatie:</text:span>
          </text:p>
            <text:p text:style-name="common-al">
            <text:span text:style-name="nadrukvet">Activiteiten: </text:span>Bouwen; </text:p>
            <text:p text:style-name="common-al">
            <text:span text:style-name="nadrukvet">Zaaknummer: </text:span>W.Z22.105002.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2</text:p>
            <text:p text:style-name="common-al">
            <text:span text:style-name="nadrukvet">Definitieve beschikking ter inzage gelegd: </text:span>11-11-2022</text:p>
            <text:p text:style-name="common-al">
            <text:span text:style-name="nadrukvet">Einddatum bezwaartermijn: </text:span>2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november 2022 tot en met 2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33A450-E82B-44D7-916B-E42B662957D2" xlink:type="simple">http://www.nijmegen.nl/vergunningpagina/?guid=E933A450-E82B-44D7-916B-E42B662957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9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nabij nr. 12 te Nijmegen - kadastraal perceel NBH00-G-1694: verbouwen en gevelwijziging van het NYMA Theater gebouw D - omgevingsvergunning - Vergunning verleend</meta:user-defined>
    <meta:user-defined meta:name="DCTERMS.W3CDTF/DCTERMS.available">2022-11-11</meta:user-defined>
    <meta:user-defined meta:name="DCTERMS.W3CDTF/OVERHEIDop.jaargang">2022</meta:user-defined>
    <meta:user-defined meta:name="OVERHEIDop.publicationIssue">501997</meta:user-defined>
    <meta:user-defined meta:name="OVERHEIDop.GmbID/DC.identifier">gmb-2022-501997</meta:user-defined>
    <meta:user-defined meta:name="OVERHEIDop.versieInformatie"/>
  </office:meta>
</office:document-meta>
</file>