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“Intocht Sinterklaas Helvoir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Intocht Sinterklaas Helvoirt, van de Achterstraat naar het Kerkplein, 13 november 2022, AP 20220256, ontvangen op 8 oktober 2022. De vergunning is verzonden op 31 oktober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198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8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8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 “Intocht Sinterklaas Helvoirt”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88</meta:user-defined>
    <meta:user-defined meta:name="OVERHEIDop.GmbID/DC.identifier">gmb-2022-501988</meta:user-defined>
    <meta:user-defined meta:name="OVERHEIDop.versieInformatie"/>
  </office:meta>
</office:document-meta>
</file>