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venhoven Park Biezendijk 3 Lopikerkapel (Nozem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ontwerp bestemmingsplan, ‘Zevenhoven Park Biezendijk 3 Lopikerkapel (Nozema)’ ter inzage ligt.</text:p>
            <text:p text:style-name="common-al">
            <text:span text:style-name="nadrukvet">Bestemmingsplan </text:span>
          </text:p>
            <text:p text:style-name="common-al">Het Nozema complex is in 2009 verlaten door Nozema en staat sinds die tijd grotendeels leeg. Het gebied wordt getransformeerd naar een bedrijfsbestemming, voorzieningen op het gebied van cultuur en leisure, congressen, symposia en bijeenkomsten, tentoonstellings- en vergaderruimten en voorzieningen op het gebied van educatie, opleiding en training. Het Rijksmonumentale hoofdgebouw en andere cultuurhistorische elementen worden in stand gehouden. </text:p>
            <text:p text:style-name="common-al">
            <text:span text:style-name="nadrukvet">Ter inzage </text:span>
          </text:p>
            <text:p text:style-name="common-al">Het ontwerpbestemmingsplan ligt van donderdag 17 november 2022 t/m donderdag 29 december voor eenieder ter inzage. De ter inzage gelegde stukken zijn raadpleegbaar op de landelijke website <text:a xlink:href="http://www.ruimtelijkeplannen.nl" xlink:type="simple"><text:span text:style-name="nadrukondlijn">www.ruimtelijkeplannen.nl</text:span></text:a>. Als u naar <text:a xlink:href="http://www.ruimtelijkeplannen.nl" xlink:type="simple"><text:span text:style-name="nadrukondlijn">www.ruimtelijkeplannen.nl</text:span></text:a> gaat kunt u eerst op de knop ‘Plannen zoeken’ klikken. Dan kunt u op adres ‘Biezendijk 3 Lopikerkapel’ zoeken. U kunt ook op plannaam zoeken. Dan kunt u linksboven zoeken op ‘Plannaam of-nummer’. In de zoekbalk kunt u dan ‘NL.IMRO.0331.BPBiezendijk3-ON01’ typen. De zoekbalk staat standaard staat op ‘Adres’ </text:p>
            <text:p text:style-name="common-al">
            <text:span text:style-name="nadrukvet">Zienswijzen indienen</text:span>
          </text:p>
            <text:p text:style-name="common-al">Gedurende de termijn van 6 weken kan eenieder een zienswijze indienen op het ontwerpbestemmingsplan en deze sturen naar het college van burgemeester en wethouders. Deze moet uiterlijk donderdag 29 december 2022 bij de gemeente Lopik binnen zijn. U kunt uw zienswijze schriftelijk opsturen naar Postbus 50, 3410 CB Lopik. Daarnaast is het mogelijk om een afspraak te maken om een mondelinge inspraakreactie te geven. Hiervoor kunt u telefonisch contact opnemen tel: 0348 – 55 99 55 of een email sturen naar gemeente@lopik.nl</text:p>
            <text:p text:style-name="common-al">
            <text:span text:style-name="nadrukvet">Vervolgprocedure</text:span>
          </text:p>
            <text:p text:style-name="common-al">Na beoordeling van de eventueel binnengekomen zienswijzen zal de gemeenteraad een beslissing nemen over de vaststelling van het bestemmingsplan. Voor meer informatie over deze publicatie kunt u contact opnemen met Joep van Luijt, tel: <text:a xlink:href="tel:0031" xlink:type="simple">0031</text:a> 348 79 11 23 of per mail via <text:a xlink:href="mailto:joep.van.luijt@lopik.nl" xlink:type="simple">joep.van.luijt@lopik.nl</text:a> . Aanwezig op maandag, dinsdag en donderdagocht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198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8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8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BPBiezendijk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evenhoven Park Biezendijk 3 Lopikerkapel (Nozema)’</meta:user-defined>
    <meta:user-defined meta:name="DCTERMS.W3CDTF/DCTERMS.available">2022-11-16</meta:user-defined>
    <meta:user-defined meta:name="DCTERMS.W3CDTF/OVERHEIDop.jaargang">2022</meta:user-defined>
    <meta:user-defined meta:name="OVERHEIDop.publicationIssue">501980</meta:user-defined>
    <meta:user-defined meta:name="OVERHEIDop.GmbID/DC.identifier">gmb-2022-501980</meta:user-defined>
    <meta:user-defined meta:name="OVERHEIDop.versieInformatie"/>
  </office:meta>
</office:document-meta>
</file>