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ezestraat 2 te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7 februari 2022 een besluit genomen op de aanvraag omgevingsvergunning voor het plaatsen van een tijdelijke yurt op de locatie Heezestraat 2 te Maasbree. De aanvraag is geregistreerd onder zaaknummer 1894/2021/2500858.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planologisch strijdig gebruik</text:p>
              </text:list-item>
            </text:list>
            <text:p text:style-name="common-al">Het besluit en de bijbehorende stukken liggen vanaf 8 februari 2022 gedurende 6 weken ter inzage in het Huis van de Gemeente, Wilhelminaplein 1 in Panningen. Wilt u deze inzien dan dient u hiervoor een afspraak te maken met de medewerkers van de Frontoffice van team vergunningen, Toezicht en Handhaving.</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8 februari 2022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50198</text:span><text:line-break/><text:date style:data-style-name="dag" text:fixed="true" text:date-value="2022-02-07"/><text:line-break/><text:date style:data-style-name="jaar" text:fixed="true" text:date-value="2022-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198</text:span><text:date style:data-style-name="nicedate" text:fixed="true" text:date-value="2022-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198</text:span><text:date style:data-style-name="nicedate" text:fixed="true" text:date-value="2022-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unt</meta:user-defined>
    <meta:user-defined meta:name="DC.title">verleende omgevingsvergunning Heezestraat 2 te Maasbree</meta:user-defined>
    <meta:user-defined meta:name="DCTERMS.W3CDTF/DCTERMS.available">2022-02-07</meta:user-defined>
    <meta:user-defined meta:name="DCTERMS.W3CDTF/OVERHEIDop.jaargang">2022</meta:user-defined>
    <meta:user-defined meta:name="OVERHEIDop.publicationIssue">50198</meta:user-defined>
    <meta:user-defined meta:name="OVERHEIDop.GmbID/DC.identifier">gmb-2022-50198</meta:user-defined>
    <meta:user-defined meta:name="OVERHEIDop.versieInformatie"/>
  </office:meta>
</office:document-meta>
</file>