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intocht Sinterklaas op 26 november 2022 in Gerkesklooster-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november 2022 is de volgende aanvraag voor een vergunning/ontheffing binnengekomen van:</text:span></text:p>
            <text:p><text:span text:style-name="functie">Jeugdwerk Gerkesklooster Stroobos, voor het houden van een Sinterklaas intocht vanaf de Groningerstreek 34 in Stroobos naar Voorhof 2 in Gerkesklooster met live/versterkte muziek door het dorp op 26 november 2022 van 14.00 tot 16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0 t/m 18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197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7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7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intocht Sinterklaas op 26 november 2022 in Gerkesklooster-Stroobos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72</meta:user-defined>
    <meta:user-defined meta:name="OVERHEIDop.GmbID/DC.identifier">gmb-2022-501972</meta:user-defined>
    <meta:user-defined meta:name="OVERHEIDop.versieInformatie"/>
  </office:meta>
</office:document-meta>
</file>