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Saasveld en omgeving: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  Saasveld en omgeving</text:p>
            <text:p text:style-name="common-al">Wat: wandeltocht</text:p>
            <text:p text:style-name="common-al">Wanneer: 09 decem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196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2-002182</meta:user-defined>
    <meta:user-defined meta:name="DCTERMS.abstract">wandeltocht</meta:user-defined>
    <dc:language>nl</dc:language>
    <meta:user-defined meta:name="OVERHEIDop.locatietype/OVERHEIDop.gebiedsmarkering">Punt</meta:user-defined>
    <meta:user-defined meta:name="DC.title">Gemeente Dinkelland - Melding klein evenement, Saasveld en omgeving: wandeltoch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1967</meta:user-defined>
    <meta:user-defined meta:name="OVERHEIDop.GmbID/DC.identifier">gmb-2022-501967</meta:user-defined>
    <meta:user-defined meta:name="OVERHEIDop.versieInformatie"/>
  </office:meta>
</office:document-meta>
</file>