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27 september 2022;</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INVORDERING VAN MARKTGELDEN 2023’</text:span>
          </text:p>
            <text:p text:style-name="al"/>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67.</text:p>
          </text:section>
          <text:section text:name="artikel_id1-3-2-2-6" text:style-name="artikel">
            <text:p text:style-name="artikel_kop_titel"><text:span text:style-name="artikel_kop_label">Artikel</text:span> <text:span text:style-name="artikel_kop_nr">6</text:span> Belastingtijdvak voor vaste standplaatshouder</text:p>
            <text:p text:style-name="al">Het marktgeld van de vaste standplaatshouders wordt geheven over een heffingstijdvak van een maand.</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oor de vaste standplaatshouders is verschuldigd bij de aanvang van het heffingstijdvak. </text:p>
              </text:list-item>
              <text:list-item text:style-override="id1-3-2-2-7-3">
                <text:number>2.</text:number>
                <text:p text:style-name="al">Het marktgeld voor het innemen van een incidentele standplaats is verschuldigd op het tijdstip dat de standplaats wordt ingenom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waarin het verschuldigde bedrag wordt vermeld.</text:p>
              </text:list-item>
              <text:list-item text:style-override="id1-3-2-2-8-3">
                <text:number>2.</text:number>
                <text:p text:style-name="al">Het college van burgemeester en wethouders stelt het model van de in het eerste lid bedoelde nota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nota worden betaald in één termijn die vervalt 14 dagen na de dagtekening van de nota. </text:p>
              </text:list-item>
              <text:list-item text:style-override="id1-3-2-2-9-3">
                <text:number>2.</text:number>
                <text:p text:style-name="al">Betaling van de termijn zoals gesteld in het eerste lid is mogelijk via automatische incasso.</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 verordening wordt aangehaald als ‘Verordening marktgelden 2023’.</text:p>
              </text:list-item>
            </text:list>
          </text:section>
        </text:section>
        <text:section text:name="regeling-sluiting_id1-3-2-3" text:style-name="regeling-sluiting">
          <text:section text:name="ondertekening_id1-3-2-3-1">
            <text:p><text:span text:style-name="functie">Aldus besloten in de openbare vergadering gehouden op 3 nov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95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5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5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1-11</meta:user-defined>
    <meta:user-defined meta:name="DCTERMS.W3CDTF/OVERHEIDop.jaargang">2022</meta:user-defined>
    <meta:user-defined meta:name="OVERHEIDop.publicationIssue">501958</meta:user-defined>
    <meta:user-defined meta:name="OVERHEIDop.betreftRegeling">CVDR683497_1</meta:user-defined>
    <meta:user-defined meta:name="xs:date/OVERHEIDop.startdatum">2022-11-12</meta:user-defined>
    <meta:user-defined meta:name="OVERHEIDop.GmbID/DC.identifier">gmb-2022-501958</meta:user-defined>
    <meta:user-defined meta:name="OVERHEIDop.versieInformatie"/>
  </office:meta>
</office:document-meta>
</file>