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26 oktober 2022 verleend omgevingsvergunning Kroonstad 30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6 oktober 2022 voor het bouwen van een woning aan de Kroonstad 30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common-al">
            <text:span text:style-name="nadrukvet">Rectificatie</text:span>
          </text:p>
            <text:p text:style-name="last-al">Deze publicatie is een rectificatie van de eerdere publicatie (2 november 2022), omdat hierbij een verkeerd adres is genoemd. Met deze rectificatie wordt het correcte adres bekend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01955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95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95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Rectificatie: 26 oktober verleend voor het bouwen van een woning aan de Kroonstad 30 in Delfzijl.</meta:user-defined>
    <dc:language>nl</dc:language>
    <meta:user-defined meta:name="OVERHEIDop.locatietype/OVERHEIDop.gebiedsmarkering">Perceel</meta:user-defined>
    <meta:user-defined meta:name="DC.title">Rectificatie: 26 oktober 2022 verleend omgevingsvergunning Kroonstad 30 in Delfzijl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1955</meta:user-defined>
    <meta:user-defined meta:name="OVERHEIDop.GmbID/DC.identifier">gmb-2022-501955</meta:user-defined>
    <meta:user-defined meta:name="OVERHEIDop.versieInformatie"/>
  </office:meta>
</office:document-meta>
</file>