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Plan Ludinga, Kavel 1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31-01-2022, Plan Ludinga, Kavel 127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19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de beslistermijn voor het bouwen van een vrijstaande woning aan Plan Ludinga, Kavel 127 te Harl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195</meta:user-defined>
    <meta:user-defined meta:name="OVERHEIDop.GmbID/DC.identifier">gmb-2022-50195</meta:user-defined>
    <meta:user-defined meta:name="OVERHEIDop.versieInformatie"/>
  </office:meta>
</office:document-meta>
</file>