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waarderen van de bestaande ontsluiting en het aanleggen van een nieuw wandelpad t.b.v. het zonnepark De Leemslage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opwaarderen van de bestaande ontsluiting en het aanleggen van een nieuw wandelpad t.b.v. het zonnepark De Leemslagen te Almelo.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194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430</meta:user-defined>
    <meta:user-defined meta:name="DCTERMS.abstract">het opwaarderen van de bestaande ontsluiting en het aanleggen van een nieuw wandelpad t.b.v. het zonnepark De Leemslagen te Almelo</meta:user-defined>
    <dc:language>nl</dc:language>
    <meta:user-defined meta:name="OVERHEIDop.locatietype/OVERHEIDop.gebiedsmarkering">Punt</meta:user-defined>
    <meta:user-defined meta:name="DC.title">Toestemming voor het opwaarderen van de bestaande ontsluiting en het aanleggen van een nieuw wandelpad t.b.v. het zonnepark De Leemslagen te Almelo.</meta:user-defined>
    <meta:user-defined meta:name="DCTERMS.W3CDTF/DCTERMS.available">2022-11-11</meta:user-defined>
    <meta:user-defined meta:name="DCTERMS.W3CDTF/OVERHEIDop.jaargang">2022</meta:user-defined>
    <meta:user-defined meta:name="OVERHEIDop.publicationIssue">501947</meta:user-defined>
    <meta:user-defined meta:name="OVERHEIDop.GmbID/DC.identifier">gmb-2022-501947</meta:user-defined>
    <meta:user-defined meta:name="OVERHEIDop.versieInformatie"/>
  </office:meta>
</office:document-meta>
</file>