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Zuiderdiep 173, het stucen van buitengevel en interne constructieve wijzi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Zuiderdiep 173, 9521 AD</text:p>
            <text:p text:style-name="common-al">het stucen van buitengevel en interne constructieve wijziging (Z2022-015437)</text:p>
            <text:p text:style-name="common-al">Datum ontvangst: 8 nov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0194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4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4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Nieuw-Buinen, Zuiderdiep 173, het stucen van buitengevel en interne constructieve wijziging</meta:user-defined>
    <meta:user-defined meta:name="DCTERMS.W3CDTF/DCTERMS.available">2022-11-11</meta:user-defined>
    <meta:user-defined meta:name="DCTERMS.W3CDTF/OVERHEIDop.jaargang">2022</meta:user-defined>
    <meta:user-defined meta:name="OVERHEIDop.publicationIssue">501946</meta:user-defined>
    <meta:user-defined meta:name="OVERHEIDop.GmbID/DC.identifier">gmb-2022-501946</meta:user-defined>
    <meta:user-defined meta:name="OVERHEIDop.versieInformatie"/>
  </office:meta>
</office:document-meta>
</file>