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osink Esweg, t.h.v. nr.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2 een besluit genomen op de aanvraag met zaaknummer V-2022-6180 voor een instemmingsbesluit kabels en leidingen : het aanleggen van een laagspanningskabel, op locatie Josink Esweg, t.h.v. nr. 1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194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94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Josink Esweg, t.h.v. nr. 1A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1943</meta:user-defined>
    <meta:user-defined meta:name="OVERHEIDop.GmbID/DC.identifier">gmb-2022-501943</meta:user-defined>
    <meta:user-defined meta:name="OVERHEIDop.versieInformatie"/>
  </office:meta>
</office:document-meta>
</file>